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0600000305DCF783D2C973314A.jpg" manifest:media-type="image/jpeg"/>
  <manifest:file-entry manifest:full-path="Pictures/100000000000012C000000A889A9424AE2C1F3B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ccffff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233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fo:min-height="11.929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title">
      <style:graphic-properties fo:min-height="4.405cm"/>
    </style:style>
    <style:style style:name="pr7" style:family="presentation" style:parent-style-name="Обычный-title">
      <style:graphic-properties draw:auto-grow-height="true" fo:min-height="4.735cm"/>
    </style:style>
    <style:style style:name="pr8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color="#006699"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006699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6" style:family="paragraph">
      <style:text-properties fo:color="#006699" fo:font-size="44pt" fo:font-weight="bold" style:font-size-asian="44pt" style:font-weight-asian="bold" style:font-size-complex="44pt" style:font-weight-complex="bold"/>
    </style:style>
    <style:style style:name="P7" style:family="paragraph">
      <style:text-properties fo:color="#006699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color="#006699" fo:font-size="88pt" fo:font-weight="bold" style:font-size-asian="88pt" style:font-weight-asian="bold" style:font-size-complex="88pt" style:font-weight-complex="bold"/>
    </style:style>
    <style:style style:name="P9" style:family="paragraph">
      <style:text-properties fo:color="#006699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" style:family="paragraph">
      <style:text-properties fo:color="#006699"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color="#006699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text-properties fo:color="#006699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13" style:family="paragraph">
      <style:text-properties fo:color="#006699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14" style:family="paragraph">
      <style:paragraph-properties fo:text-align="center"/>
      <style:text-properties fo:font-size="88pt" style:font-size-asian="88pt" style:font-size-complex="88pt"/>
    </style:style>
    <style:style style:name="P15" style:family="paragraph">
      <style:paragraph-properties fo:text-align="center"/>
      <style:text-properties fo:color="#006699" fo:font-size="96pt" fo:font-weight="bold" style:font-size-asian="96pt" style:font-weight-asian="bold" style:font-size-complex="96pt" style:font-weight-complex="bold"/>
    </style:style>
    <style:style style:name="P16" style:family="paragraph">
      <style:text-properties fo:font-size="80pt" style:font-size-asian="80pt" style:font-size-complex="80pt"/>
    </style:style>
    <style:style style:name="P17" style:family="paragraph">
      <style:text-properties fo:color="#006699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P18" style:family="paragraph">
      <style:text-properties fo:color="#006699" fo:font-size="66pt" fo:font-weight="normal" style:font-size-asian="66pt" style:font-weight-asian="normal" style:font-size-complex="66pt" style:font-weight-complex="normal"/>
    </style:style>
    <style:style style:name="P19" style:family="paragraph">
      <style:text-properties fo:color="#006699" fo:font-size="60pt" style:text-underline-style="solid" style:text-underline-width="auto" style:text-underline-color="font-color" style:font-size-asian="60pt" style:font-size-complex="60pt"/>
    </style:style>
    <style:style style:name="P20" style:family="paragraph">
      <style:text-properties fo:color="#006699" fo:font-size="96pt" style:font-size-asian="96pt" style:font-size-complex="96pt"/>
    </style:style>
    <style:style style:name="P21" style:family="paragraph">
      <style:text-properties fo:color="#006699" fo:font-size="60pt" fo:font-weight="normal" style:font-size-asian="60pt" style:font-weight-asian="normal" style:font-size-complex="60pt" style:font-weight-complex="normal"/>
    </style:style>
    <style:style style:name="P22" style:family="paragraph">
      <style:paragraph-properties fo:text-align="center"/>
      <style:text-properties fo:color="#006699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006699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6699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6699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" style:family="text">
      <style:text-properties fo:color="#006699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6699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6699" fo:font-size="88pt" fo:font-weight="bold" style:font-size-asian="88pt" style:font-weight-asian="bold" style:font-size-complex="88pt" style:font-weight-complex="bold"/>
    </style:style>
    <style:style style:name="T7" style:family="text">
      <style:text-properties fo:color="#006699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006699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6699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6699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1" style:family="text">
      <style:text-properties fo:color="#006699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2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fo:color="#006699" fo:font-size="96pt" fo:font-weight="bold" style:font-size-asian="96pt" style:font-weight-asian="bold" style:font-size-complex="96pt" style:font-weight-complex="bold"/>
    </style:style>
    <style:style style:name="T15" style:family="text">
      <style:text-properties fo:color="#006699" fo:font-size="80pt" fo:font-weight="bold" style:font-size-asian="80pt" style:font-weight-asian="bold" style:font-size-complex="80pt" style:font-weight-complex="bold"/>
    </style:style>
    <style:style style:name="T16" style:family="text">
      <style:text-properties fo:color="#006699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T17" style:family="text">
      <style:text-properties fo:color="#006699" fo:font-size="66pt" fo:font-weight="normal" style:font-size-asian="66pt" style:font-weight-asian="normal" style:font-size-complex="66pt" style:font-weight-complex="normal"/>
    </style:style>
    <style:style style:name="T18" style:family="text">
      <style:text-properties fo:color="#006699" fo:font-size="88pt" fo:font-weight="normal" style:font-size-asian="88pt" style:font-weight-asian="normal" style:font-size-complex="88pt" style:font-weight-complex="normal"/>
    </style:style>
    <style:style style:name="T19" style:family="text">
      <style:text-properties fo:color="#006699" fo:font-size="60pt" style:text-underline-style="solid" style:text-underline-width="auto" style:text-underline-color="font-color" style:font-size-asian="60pt" style:font-size-complex="60pt"/>
    </style:style>
    <style:style style:name="T20" style:family="text">
      <style:text-properties fo:color="#006699" fo:font-size="96pt" style:font-size-asian="96pt" style:font-size-complex="96pt"/>
    </style:style>
    <style:style style:name="T21" style:family="text">
      <style:text-properties fo:color="#006699" fo:font-size="96pt" style:text-underline-style="solid" style:text-underline-width="auto" style:text-underline-color="font-color" style:font-size-asian="96pt" style:font-size-complex="96pt"/>
    </style:style>
    <style:style style:name="T22" style:family="text">
      <style:text-properties fo:color="#006699" fo:font-size="60pt" fo:font-weight="normal" style:font-size-asian="60pt" style:font-weight-asian="normal" style:font-size-complex="60pt" style:font-weight-complex="normal"/>
    </style:style>
    <style:style style:name="T23" style:family="text">
      <style:text-properties fo:color="#006699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3.233cm" svg:x="1.4cm" svg:y="4.387cm" presentation:class="subtitle" presentation:user-transformed="true">
          <draw:text-box>
            <text:p><text:span text:style-name="T1">Работа над проектной деятельностью на уроке русского языка:</text:span></text:p>
            <text:p><text:span text:style-name="T1">Проект «Зимняя страничка»</text:span></text:p>
            <text:p text:style-name="P1"><text:span text:style-name="T2">Учитель начальных классов ЦДО</text:span></text:p>
            <text:p text:style-name="P1"><text:span text:style-name="T2"><text:s/></text:span><text:span text:style-name="T2">Лицей «Бауманский»,</text:span></text:p>
            <text:p text:style-name="P1"><text:span text:style-name="T2">Иванова Алевтина Анатольевна</text:span></text:p>
            <text:p text:style-name="P2"><text:span text:style-name="T2"/></text:p>
            <text:p text:style-name="P2"><text:span text:style-name="T2">Йошкар-Ола</text:span></text:p>
            <text:p text:style-name="P2"><text:span text:style-name="T2">20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Цель проекта: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-формирование умения подбирать текстовую информацию;</text:span></text:p>
                <text:p><text:span text:style-name="T4">-Формирование умения выделять из большого количества информации главное и представить свой проект;</text:span></text:p>
                <text:p><text:span text:style-name="T4">-развитие орфографических и графических умений и навыков учащихся;</text:span></text:p>
                <text:p><text:span text:style-name="T4">-развитие речи учащихся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План проекта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1. Подобрать задания учащимся на зимнюю тематику.</text:span></text:p>
                <text:p><text:span text:style-name="T5">2. Предварительная работа над проектом- « Моя зимняя страничка»:</text:span></text:p>
                <text:p><text:span text:style-name="T5">-составить свой «зимний» словарик;</text:span></text:p>
                <text:p><text:span text:style-name="T5">-нарисовать рисунок к любому слову из своего «зимнего» словарика;</text:span></text:p>
                <text:p><text:span text:style-name="T5">-подобрать загадки о зиме;</text:span></text:p>
                <text:p><text:span text:style-name="T5">-найти и записать понравившиеся пословицы и поговорки о зиме;</text:span></text:p>
                <text:p><text:span text:style-name="T5">-рассказать о приметах зимы;</text:span></text:p>
                <text:p><text:span text:style-name="T5">-написать сочинение на тему: «Как красиво зимой!», «Почему мне нравится зима?» (на выбор);</text:span></text:p>
                <text:p><text:span text:style-name="T5">-подобрать стих о зиме или сочинить самостоятельно.</text:span></text:p>
                <text:p><text:span text:style-name="T5">3. Защита проектов на уроке русского языка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Разгадай слова: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лодхо, <text:s text:c="2"/>зомор, <text:s/>стуаж, <text:s/>темель, <text:s/>ваюгь, <text:s/>ургап, <text:s/>падгосне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7.102cm" svg:x="1.4cm" svg:y="-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Холод, <text:s/>мороз, <text:s/>стужа, <text:s/>метель, вьюга, пурга, снегопад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7">Прочитайте слова.</text:span><text:span text:style-name="T7"><text:line-break/></text:span><text:span text:style-name="T7">Какой темой можно объединить эти слова?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Мороз, <text:s/>снежинка, <text:s/>снегопад, <text:s/>позёмка, <text:s/>лёд, <text:s/>снеговик, <text:s/>иней, <text:s/>метель, <text:s/>Дед Мороз, <text:s/>снегири, <text:s/>сугроб, гололёд, <text:s/>Рождество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9">Какие слова вы могли бы добавить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Мороз, <text:s/>снежинка, <text:s/>снегопад, <text:s/>позёмка, <text:s/>лёд, <text:s/>снеговик, <text:s/>иней, <text:s/>метель, <text:s/>Дед Мороз, <text:s/>снегири, <text:s/>сугроб, <text:s/>гололёд, <text:s/>Рождество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6" draw:text-style-name="P12" draw:layer="layout" svg:width="25.199cm" svg:height="4.405cm" svg:x="1.4cm" svg:y="0.388cm" presentation:class="title" presentation:user-transformed="true">
          <draw:text-box>
            <text:p><text:span text:style-name="T10">Что вы представили, читая каждое слово?</text:span><text:span text:style-name="T10"><text:line-break/></text:span><text:span text:style-name="T10">Какие слова вызвали у вас радостные чувства?</text:span><text:span text:style-name="T10"><text:line-break/></text:span><text:span text:style-name="T10">Какие краски вы могли бы подобрать для каждого слова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Мороз, <text:s/>снежинка, <text:s/>снегопад, <text:s/>позёмка, <text:s/>лёд, <text:s/>снеговик, <text:s/>иней, <text:s/>метель, <text:s/>Дед Мороз, <text:s/>снегири, <text:s/>сугроб, <text:s/>гололёд, <text:s/>Рождество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 presentation:user-transformed="true">
          <draw:text-box>
            <text:p><text:span text:style-name="T11">Какой частью речи является каждое слово?</text:span><text:span text:style-name="T11"><text:line-break/></text:span><text:span text:style-name="T11">Есть ли среди этих слов однокоренные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Мороз, <text:s/>снежинка, <text:s/>снегопад, <text:s/>позёмка, <text:s/>лёд, <text:s/>снеговик, <text:s/>иней, <text:s/>метель, <text:s/>Дед Мороз, <text:s/>снегири, <text:s/>сугроб, <text:s/>гололёд, <text:s/>Рождество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Однокоренные слова: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2">снеж</text:span><text:span text:style-name="T8">инка</text:span><text:span text:style-name="T8">, </text:span><text:span text:style-name="T12">снег</text:span><text:span text:style-name="T8">опад, </text:span><text:span text:style-name="T12">снег</text:span><text:span text:style-name="T8">овик.</text:span></text:p>
                <text:p><text:span text:style-name="T12"/></text:p>
                <text:p><text:span text:style-name="T12">лёд</text:span><text:span text:style-name="T8">, голо</text:span><text:span text:style-name="T12">лёд</text:span><text:span text:style-name="T8">.</text:span></text:p>
                <text:p><text:span text:style-name="T8"/></text:p>
                <text:p><text:span text:style-name="T8">(одну группу однокоренных слов записать в тетрадь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9">Подберите синонимы к слову:</text:span></text:p>
          </draw:text-box>
        </draw:frame>
        <draw:frame presentation:style-name="pr4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3"/></text:p>
                <text:p text:style-name="P2"><text:span text:style-name="T14">мороз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Синонимы:</text:span>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14">мороз- холод, стужа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Подберите антонимы:</text:span>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холод-</text:span></text:p>
                <text:p><text:span text:style-name="T8">мороз-</text:span></text:p>
                <text:p><text:span text:style-name="T8">снег-</text:span></text:p>
                <text:p><text:span text:style-name="T8">иней-</text:span></text:p>
                <text:p><text:span text:style-name="T8">зима-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Подберите антонимы:</text:span>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холод-жара</text:span></text:p>
                <text:p><text:span text:style-name="T8">мороз-</text:span></text:p>
                <text:p><text:span text:style-name="T8">снег-</text:span></text:p>
                <text:p><text:span text:style-name="T8">иней-</text:span></text:p>
                <text:p><text:span text:style-name="T8">зима-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Подберите антонимы:</text:span>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холод-жара</text:span></text:p>
                <text:p><text:span text:style-name="T8">мороз-зной</text:span></text:p>
                <text:p><text:span text:style-name="T8">снег-</text:span></text:p>
                <text:p><text:span text:style-name="T8">иней-</text:span></text:p>
                <text:p><text:span text:style-name="T8">зима-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Подберите антонимы:</text:span>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холод-жара</text:span></text:p>
                <text:p><text:span text:style-name="T8">мороз-зной</text:span></text:p>
                <text:p><text:span text:style-name="T8">снег-дождь</text:span></text:p>
                <text:p><text:span text:style-name="T8">иней-</text:span></text:p>
                <text:p><text:span text:style-name="T8">зима-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Подберите антонимы:</text:span>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холод-жара</text:span></text:p>
                <text:p><text:span text:style-name="T8">мороз-зной</text:span></text:p>
                <text:p><text:span text:style-name="T8">снег-дождь</text:span></text:p>
                <text:p><text:span text:style-name="T8">иней-роса</text:span></text:p>
                <text:p><text:span text:style-name="T8">зима-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Антонимы:</text:span></text:p>
          </draw:text-box>
        </draw:frame>
        <draw:frame presentation:style-name="pr4" draw:text-style-name="P1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5">холод-жара </text:span></text:p>
                <text:p><text:span text:style-name="T15">мороз-зной</text:span></text:p>
                <text:p><text:span text:style-name="T15">снег-дождь</text:span></text:p>
                <text:p><text:span text:style-name="T15">иней-роса</text:span></text:p>
                <text:p><text:span text:style-name="T15">зима-лето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2T1">
        <draw:frame presentation:style-name="pr1" draw:text-style-name="P10" draw:layer="layout" svg:width="25.199cm" svg:height="3.506cm" svg:x="1.4cm" svg:y="0.837cm" presentation:class="title">
          <draw:text-box>
            <text:p><text:span text:style-name="T8">Физминутка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presentation:style-name="pr1" draw:text-style-name="P17" draw:layer="layout" svg:width="25.199cm" svg:height="3.506cm" svg:x="1.4cm" svg:y="0.837cm" presentation:class="title">
          <draw:text-box>
            <text:p><text:span text:style-name="T16">Отгадайте загадку:</text:span></text:p>
          </draw:text-box>
        </draw:frame>
        <draw:frame presentation:style-name="pr4" draw:text-style-name="P1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4">Много снега во дворе-</text:span></text:p>
                <text:p><text:span text:style-name="T14">Вот забава детворе!</text:span></text:p>
                <text:p><text:span text:style-name="T14">Ходим по снегу. На ножки</text:span></text:p>
                <text:p><text:span text:style-name="T14">Все надели мы…</text:span></text:p>
                <text:p><text:span text:style-name="T14"/></text:p>
                <text:p><text:span text:style-name="T15"/></text:p>
                <text:p><text:span text:style-name="T17"/></text:p>
                <text:p><text:span text:style-name="T18">(Отгадку записать в тетрадь, подчеркнуть орфограммы, разобрать по составу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presentation:style-name="pr1" draw:text-style-name="P19" draw:layer="layout" svg:width="25.199cm" svg:height="3.506cm" svg:x="1.4cm" svg:y="0.837cm" presentation:class="title">
          <draw:text-box>
            <text:p><text:span text:style-name="T19">Проверяем:</text:span></text:p>
          </draw:text-box>
        </draw:frame>
        <draw:frame presentation:style-name="pr4" draw:text-style-name="P2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0">С</text:span><text:span text:style-name="T21">а</text:span><text:span text:style-name="T20">по</text:span><text:span text:style-name="T21">ж</text:span><text:span text:style-name="T20">к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draw:frame presentation:style-name="pr7" draw:text-style-name="P5" draw:layer="layout" svg:width="25.199cm" svg:height="4.735cm" svg:x="1.4cm" svg:y="0.223cm" presentation:class="title" presentation:user-transformed="true">
          <draw:text-box>
            <text:p><text:span text:style-name="T3">Пословица. </text:span><text:span text:style-name="T3"><text:line-break/></text:span><text:span text:style-name="T3">Объясните смысл.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2"/></text:p>
                <text:p><text:span text:style-name="T22"/></text:p>
                <text:p><text:span text:style-name="T22">Зимой тёплый тулуп-</text:span></text:p>
                <text:p><text:span text:style-name="T22">Всякому молодцу люб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<text:s/><text:span text:style-name="T3">Закончи примету: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Зима морозная-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<text:s/><text:span text:style-name="T3">Закончи примету: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Зима морозная-лето жаркое.</text:span></text:p>
                <text:p><text:span text:style-name="T8">Дым столбом-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<text:s/><text:span text:style-name="T3">Закончи примету: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Зима морозная-лето жаркое.</text:span></text:p>
                <text:p><text:span text:style-name="T8">Дым столбом-</text:span></text:p>
                <text:p><text:span text:style-name="T8">к морозу.</text:span></text:p>
                <text:p><text:span text:style-name="T8">Зимой туман- 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<text:s/><text:span text:style-name="T3">Закончи примету: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Зима морозная-лето жаркое.</text:span></text:p>
                <text:p><text:span text:style-name="T8">Дым столбом-к морозу.</text:span></text:p>
                <text:p><text:span text:style-name="T8">Зимой туман-будет оттепель. 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text-style-name="P22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23">Защита проектов</text:span></text:p>
                <text:p text:style-name="P2"><text:span text:style-name="T23"/></text:p>
                <text:p text:style-name="P2"><text:span text:style-name="T23">«Зимняя страничка»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5" draw:display-name="Bitmap 5" xlink:href="Pictures/100000000000012C000000A889A9424AE2C1F3BF.jpg" xlink:type="simple" xlink:show="embed" xlink:actuate="onLoad"/>
    <draw:fill-image draw:name="background" xlink:href="Pictures/100000000000040600000305DCF783D2C973314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ccffff" draw:fill-image-name="Bitmap_20_5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ccffff" draw:fill-image-name="Bitmap_20_5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1-28T14:40:44.721684233</meta:creation-date>
    <dc:date>2024-02-15T08:49:40.212272872</dc:date>
    <meta:editing-duration>PT1H39M37S</meta:editing-duration>
    <meta:editing-cycles>6</meta:editing-cycles>
    <meta:generator>LibreOffice_Vanilla/5.2.3.5$MacOSX_X86_64 LibreOffice_project/83adc9c35c74e0badc710d981405858b1179a327</meta:generator>
    <meta:document-statistic meta:object-count="129"/>
  </office:meta>
</office:document-meta>
</file>