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E800000280C6BA0916.png" manifest:media-type="image/png"/>
  <manifest:file-entry manifest:full-path="Pictures/10000000000004B00000036A5D8EA76D.png" manifest:media-type="image/png"/>
  <manifest:file-entry manifest:full-path="Pictures/10000000000003E8000001FA25AE91CA.png" manifest:media-type="image/png"/>
  <manifest:file-entry manifest:full-path="Pictures/10000000000003E8000002330544EA76.png" manifest:media-type="image/png"/>
  <manifest:file-entry manifest:full-path="Pictures/10000000000002580000034838DF00F8.png" manifest:media-type="image/png"/>
  <manifest:file-entry manifest:full-path="Pictures/10000000000007800000060BF9FBB59A.png" manifest:media-type="image/png"/>
  <manifest:file-entry manifest:full-path="Pictures/1000000000000195000001403F0F09B1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Noto Sans" svg:font-family="'Noto Sans'" style:font-family-generic="roman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="none" fo:min-height="1.611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4cm, 0.43cm, 0.416cm, 0.427cm)" draw:image-opacity="100%" style:mirror="none" loext:decorative="false"/>
    </style:style>
    <style:style style:name="pr1" style:family="presentation" style:parent-style-name="Обычный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-color="#ffffff"/>
    </style:style>
    <style:style style:name="T1" style:family="text">
      <style:text-properties fo:color="#a33e03" loext:opacity="100%" style:font-name="Linux Libertine G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style-name="gr1" draw:text-style-name="P1" draw:layer="layout" svg:width="19.347cm" svg:height="10.406cm" svg:x="4.286cm" svg:y="3.21cm">
          <draw:image xlink:href="Pictures/1000000000000195000001403F0F09B1.png" xlink:type="simple" xlink:show="embed" xlink:actuate="onLoad" draw:mime-type="image/png">
            <text:p/>
          </draw:image>
        </draw:frame>
        <draw:frame draw:style-name="gr2" draw:text-style-name="P2" draw:layer="layout" svg:width="13.002cm" svg:height="1.861cm" svg:x="7.501cm" svg:y="0.913cm">
          <draw:text-box>
            <text:p><text:span text:style-name="T1">Картинная галерея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draw:style-name="gr1" draw:text-style-name="P1" draw:layer="layout" svg:width="22.085cm" svg:height="14.092cm" svg:x="2.976cm" svg:y="0.951cm">
          <draw:image xlink:href="Pictures/10000000000007800000060BF9FBB59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draw:frame draw:style-name="gr1" draw:text-style-name="P1" draw:layer="layout" svg:width="24.7cm" svg:height="13.906cm" svg:x="1.758cm" svg:y="1.04cm">
          <draw:image xlink:href="Pictures/10000000000003E8000002330544EA7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draw:frame draw:style-name="gr4" draw:text-style-name="P1" draw:layer="layout" svg:width="11.951cm" svg:height="14.512cm" svg:x="8.442cm" svg:y="0.679cm">
          <draw:image xlink:href="Pictures/10000000000002580000034838DF00F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draw:frame draw:style-name="gr1" draw:text-style-name="P1" draw:layer="layout" svg:width="24.436cm" svg:height="12.954cm" svg:x="1.991cm" svg:y="0.959cm">
          <draw:image xlink:href="Pictures/10000000000003E8000001FA25AE91C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draw:frame draw:style-name="gr1" draw:text-style-name="P1" draw:layer="layout" svg:width="18.283cm" svg:height="13.316cm" svg:x="4.518cm" svg:y="0.95cm">
          <draw:image xlink:href="Pictures/10000000000004B00000036A5D8EA76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draw:frame draw:style-name="gr1" draw:text-style-name="P1" draw:layer="layout" svg:width="21.942cm" svg:height="13.468cm" svg:x="3.059cm" svg:y="1.366cm">
          <draw:image xlink:href="Pictures/10000000000003E800000280C6BA091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Noto Sans" svg:font-family="'Noto Sans'" style:font-family-generic="roman" style:font-pitch="variable"/>
    <style:font-face style:name="Noto Sans CJK JP Regular" svg:font-family="'Noto Sans CJK JP Regular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 Regular" style:font-family-asian="'Noto Sans CJK JP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02T11:36:23.741148757</meta:creation-date>
    <dc:date>2025-03-15T11:44:36.926747548</dc:date>
    <meta:editing-duration>PT15M2S</meta:editing-duration>
    <meta:editing-cycles>3</meta:editing-cycles>
    <meta:generator>LibreOffice/25.2.1.2$Linux_X86_64 LibreOffice_project/d3abf4aee5fd705e4a92bba33a32f40bc4e56f49</meta:generator>
    <meta:document-statistic meta:object-count="43"/>
  </office:meta>
</office:document-meta>
</file>