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683cm" style:rel-column-width="6486*"/>
    </style:style>
    <style:style style:name="Таблица3.B" style:family="table-column">
      <style:table-column-properties style:column-width="7.216cm" style:rel-column-width="27817*"/>
    </style:style>
    <style:style style:name="Таблица3.C" style:family="table-column">
      <style:table-column-properties style:column-width="5.191cm" style:rel-column-width="20011*"/>
    </style:style>
    <style:style style:name="Таблица3.D" style:family="table-column">
      <style:table-column-properties style:column-width="2.91cm" style:rel-column-width="11221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8.281cm" fo:margin-left="-0.677cm" table:align="left"/>
    </style:style>
    <style:style style:name="Таблица1.A" style:family="table-column">
      <style:table-column-properties style:column-width="5.082cm"/>
    </style:style>
    <style:style style:name="Таблица1.B" style:family="table-column">
      <style:table-column-properties style:column-width="2.014cm"/>
    </style:style>
    <style:style style:name="Таблица1.C" style:family="table-column">
      <style:table-column-properties style:column-width="3.909cm"/>
    </style:style>
    <style:style style:name="Таблица1.D" style:family="table-column">
      <style:table-column-properties style:column-width="2.194cm"/>
    </style:style>
    <style:style style:name="Таблица1.E" style:family="table-column">
      <style:table-column-properties style:column-width="3.187cm"/>
    </style:style>
    <style:style style:name="Таблица1.F" style:family="table-column">
      <style:table-column-properties style:column-width="1.8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20pt" fo:font-weight="bold" officeooo:rsid="00074ae2" officeooo:paragraph-rsid="00074ae2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officeooo:rsid="00074ae2" officeooo:paragraph-rsid="00074ae2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3.5pt" fo:font-weight="bold" officeooo:rsid="00074ae2" officeooo:paragraph-rsid="000c97a5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3.5pt" fo:font-weight="normal" officeooo:rsid="000b2cb4" officeooo:paragraph-rsid="000b2cb4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.5pt" officeooo:rsid="001b469a" officeooo:paragraph-rsid="000c97a5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.5pt" officeooo:rsid="00074ae2" officeooo:paragraph-rsid="00074ae2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.5pt" fo:font-weight="bold" officeooo:rsid="00074ae2" officeooo:paragraph-rsid="00074ae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.5pt" officeooo:rsid="001b469a" officeooo:paragraph-rsid="00074ae2"/>
    </style:style>
    <style:style style:name="P9" style:family="paragraph" style:parent-style-name="Table_20_Contents">
      <style:paragraph-properties fo:text-align="start" style:justify-single-word="false"/>
      <style:text-properties fo:font-size="13.5pt" officeooo:rsid="001b469a" officeooo:paragraph-rsid="00074ae2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3.5pt" fo:font-weight="bold" officeooo:rsid="000946ab" officeooo:paragraph-rsid="000946a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.5pt" officeooo:rsid="000946ab" officeooo:paragraph-rsid="000946ab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.5pt" officeooo:rsid="00074ae2" officeooo:paragraph-rsid="000946ab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Times New Roman" fo:font-size="13.5pt" officeooo:paragraph-rsid="000946ab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.5pt" officeooo:paragraph-rsid="000946ab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.5pt" officeooo:rsid="000946ab" officeooo:paragraph-rsid="000946ab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.5pt" officeooo:rsid="000946ab" officeooo:paragraph-rsid="000946ab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.5pt" officeooo:rsid="000946ab" officeooo:paragraph-rsid="000946ab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074ae2" officeooo:paragraph-rsid="00074ae2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.5pt" fo:font-weight="bold" officeooo:rsid="00074ae2" officeooo:paragraph-rsid="000946ab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3.5pt" officeooo:rsid="001b469a" officeooo:paragraph-rsid="000946ab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3.5pt" officeooo:rsid="00074ae2" officeooo:paragraph-rsid="000946ab"/>
    </style:style>
    <style:style style:name="P22" style:family="paragraph" style:parent-style-name="Table_20_Contents">
      <style:paragraph-properties fo:text-align="start" style:justify-single-word="false"/>
      <style:text-properties fo:font-size="13.5pt" officeooo:rsid="001b469a" officeooo:paragraph-rsid="000946ab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.5pt" officeooo:rsid="00074ae2" officeooo:paragraph-rsid="00074ae2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.5pt" officeooo:rsid="000d0043" officeooo:paragraph-rsid="000d0043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3.5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3.5pt" officeooo:rsid="000ef163" officeooo:paragraph-rsid="000ef163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3.5pt" officeooo:rsid="000946ab" officeooo:paragraph-rsid="00074ae2"/>
    </style:style>
    <style:style style:name="T1" style:family="text">
      <style:text-properties officeooo:rsid="001b59ee"/>
    </style:style>
    <style:style style:name="T2" style:family="text">
      <style:text-properties officeooo:rsid="00074ae2"/>
    </style:style>
    <style:style style:name="T3" style:family="text">
      <style:text-properties officeooo:rsid="000fa004"/>
    </style:style>
    <style:style style:name="T4" style:family="text">
      <style:text-properties fo:font-weight="bold" officeooo:rsid="000c97a5" style:font-weight-asian="bold" style:font-weight-complex="bold"/>
    </style:style>
    <style:style style:name="T5" style:family="text">
      <style:text-properties fo:font-weight="bold" officeooo:rsid="000d0043" style:font-weight-asian="bold" style:font-weight-complex="bold"/>
    </style:style>
    <style:style style:name="T6" style:family="text">
      <style:text-properties officeooo:rsid="000c97a5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74ae2"/>
    </style:style>
    <style:style style:name="T9" style:family="text">
      <style:text-properties style:font-name="Times New Roman" officeooo:rsid="0013e85b"/>
    </style:style>
    <style:style style:name="T10" style:family="text">
      <style:text-properties officeooo:rsid="000946ab"/>
    </style:style>
    <style:style style:name="T11" style:family="text">
      <style:text-properties officeooo:rsid="0012115f"/>
    </style:style>
    <style:style style:name="T12" style:family="text">
      <style:text-properties officeooo:rsid="000ef16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танция №2 «Картинная галерея»</text:p>
      <text:p text:style-name="P2"/>
      <text:p text:style-name="P3">Задание. </text:p>
      <text:p text:style-name="P4">На данном этапе проходит показ презентации.</text:p>
      <text:p text:style-name="P5">Необходимо <text:span text:style-name="T1">озвучить </text:span><text:span text:style-name="T2">и записать </text:span><text:span text:style-name="T3">в </text:span><text:span text:style-name="T2">чек — листе </text:span><text:span text:style-name="T1">название </text:span><text:s/>картин<text:span text:style-name="T1">ы,</text:span> <text:span text:style-name="T2">фамилию </text:span>художника, <text:span text:style-name="T2">который написал картину. </text:span><text:s/></text:p>
      <text:p text:style-name="P5"><text:span text:style-name="T4">Дополнительные баллы/ </text:span><text:span text:style-name="T5">бонусы</text:span><text:span text:style-name="T4"> </text:span><text:span text:style-name="T6">— </text:span>год создания <text:span text:style-name="T6">картины</text:span>.</text:p>
      <text:p text:style-name="P6"/>
      <text:p text:style-name="P7">Баллы за правильные ответы:</text:p>
      <text:p text:style-name="P8">- <text:span text:style-name="T2">н</text:span>азвание картины — 1 балл;</text:p>
      <text:p text:style-name="P8">- фамилия художника — 1 балл,</text:p>
      <text:p text:style-name="P9"><text:span text:style-name="T7">- год создания </text:span><text:span text:style-name="T8">картины </text:span><text:span text:style-name="T7">— </text:span><text:span text:style-name="T9">2</text:span><text:span text:style-name="T7"> балла.</text:span></text:p>
      <text:p text:style-name="P8"/>
      <text:p text:style-name="P8"/>
      <text:p text:style-name="P10">Ответы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2">Название</text:p>
            <text:p text:style-name="P12"><text:s/>картины</text:p>
          </table:table-cell>
          <table:table-cell table:style-name="Таблица3.A1" office:value-type="string">
            <text:p text:style-name="P12">Фамилия</text:p>
            <text:p text:style-name="P12"><text:s/>художника</text:p>
          </table:table-cell>
          <table:table-cell table:style-name="Таблица3.D1" office:value-type="string">
            <text:p text:style-name="P12">Год </text:p>
            <text:p text:style-name="P12">создания</text:p>
          </table:table-cell>
        </table:table-row>
        <table:table-row>
          <table:table-cell table:style-name="Таблица3.A2" office:value-type="string">
            <text:list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4">«<text:span text:style-name="T10">Мать партизана»</text:span></text:p>
            <text:p text:style-name="P14"/>
          </table:table-cell>
          <table:table-cell table:style-name="Таблица3.A2" office:value-type="string">
            <text:p text:style-name="P11">Сергей Герасимов</text:p>
          </table:table-cell>
          <table:table-cell table:style-name="Таблица3.D2" office:value-type="string">
            <text:p text:style-name="P11">1950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4">«<text:span text:style-name="T10">Защитники Брестской крепости»</text:span></text:p>
            <text:p text:style-name="P14"/>
          </table:table-cell>
          <table:table-cell table:style-name="Таблица3.A2" office:value-type="string">
            <text:p text:style-name="P11">Петр Кривоногов</text:p>
          </table:table-cell>
          <table:table-cell table:style-name="Таблица3.D2" office:value-type="string">
            <text:p text:style-name="P15">19<text:span text:style-name="T11">51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6">«Письмо с фронта»</text:p>
            <text:p text:style-name="P14"/>
          </table:table-cell>
          <table:table-cell table:style-name="Таблица3.A2" office:value-type="string">
            <text:p text:style-name="P11">Александр Лактионов</text:p>
          </table:table-cell>
          <table:table-cell table:style-name="Таблица3.D2" office:value-type="string">
            <text:p text:style-name="P11">1947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4">«<text:span text:style-name="T10">Оборона Севастополя»</text:span></text:p>
          </table:table-cell>
          <table:table-cell table:style-name="Таблица3.A2" office:value-type="string">
            <text:p text:style-name="P11">Александр Дайнеко</text:p>
            <text:p text:style-name="P11"/>
          </table:table-cell>
          <table:table-cell table:style-name="Таблица3.D2" office:value-type="string">
            <text:p text:style-name="P11">1942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6">«Парад на Красной площади в Москве 7 ноября 1941г»</text:p>
            <text:p text:style-name="P14"/>
          </table:table-cell>
          <table:table-cell table:style-name="Таблица3.A2" office:value-type="string">
            <text:p text:style-name="P11">Константин Юон</text:p>
          </table:table-cell>
          <table:table-cell table:style-name="Таблица3.D2" office:value-type="string">
            <text:p text:style-name="P11">1942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14">«<text:span text:style-name="T10">Победа»</text:span></text:p>
            <text:p text:style-name="P14"/>
          </table:table-cell>
          <table:table-cell table:style-name="Таблица3.A2" office:value-type="string">
            <text:p text:style-name="P11">Петр Кривоногов</text:p>
          </table:table-cell>
          <table:table-cell table:style-name="Таблица3.D2" office:value-type="string">
            <text:p text:style-name="P11">1948</text:p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Чек — лист <text:span text:style-name="T12">№2</text:span></text:p>
      <text:p text:style-name="P19">Задание. </text:p>
      <text:p text:style-name="P20">Необходимо <text:span text:style-name="T1">озвучить </text:span><text:span text:style-name="T2">и записать на чек — листе </text:span><text:span text:style-name="T1">название </text:span><text:s/>картин<text:span text:style-name="T1">ы,</text:span> <text:span text:style-name="T2">фамилию </text:span>художника, <text:span text:style-name="T2">который написал картину </text:span>и год её создания.</text:p>
      <text:p text:style-name="P21"/>
      <text:p text:style-name="P19">Баллы за правильные ответы:</text:p>
      <text:p text:style-name="P20">- <text:span text:style-name="T2">н</text:span>азвание картины — 1 балл;</text:p>
      <text:p text:style-name="P20">- фамилия художника — 1 балл,</text:p>
      <text:p text:style-name="P22"><text:span text:style-name="T7">- год создания </text:span><text:span text:style-name="T8">картины </text:span><text:span text:style-name="T7">— 2 балла.</text:span></text:p>
      <text:p text:style-name="P6"/>
      <text:p text:style-name="P16">Название команды _______________________________________________________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3">Название</text:p>
            <text:p text:style-name="P23"><text:s/>картины</text:p>
          </table:table-cell>
          <table:table-cell table:style-name="Таблица1.A1" office:value-type="string">
            <text:p text:style-name="P24">баллы</text:p>
          </table:table-cell>
          <table:table-cell table:style-name="Таблица1.A1" office:value-type="string">
            <text:p text:style-name="P23">Фамилия</text:p>
            <text:p text:style-name="P23"><text:s/>художника</text:p>
          </table:table-cell>
          <table:table-cell table:style-name="Таблица1.A1" office:value-type="string">
            <text:p text:style-name="P24">баллы</text:p>
          </table:table-cell>
          <table:table-cell table:style-name="Таблица1.A1" office:value-type="string">
            <text:p text:style-name="P23">Год </text:p>
            <text:p text:style-name="P23">создания</text:p>
          </table:table-cell>
          <table:table-cell table:style-name="Таблица1.F1" office:value-type="string">
            <text:p text:style-name="P24">баллы</text:p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  <table:table-row>
          <table:table-cell table:style-name="Таблица1.A2" office:value-type="string">
            <text:p text:style-name="P26">ИТОГО</text:p>
          </table:table-cell>
          <table:table-cell table:style-name="Таблица1.A2" office:value-type="string">
            <text:p text:style-name="P25"/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5"/>
          </table:table-cell>
        </table:table-row>
      </table:table>
      <text:p text:style-name="P6"/>
      <text:p text:style-name="P6"/>
      <text:p text:style-name="P16"><text:span text:style-name="T12">Общее к</text:span>оличество баллов <text:s/>_____________________</text:p>
      <text:p text:style-name="P6"/>
      <text:p text:style-name="P16"/>
      <text:p text:style-name="P16">Судья 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9T16:07:55.408594008</meta:creation-date>
    <dc:date>2025-03-15T12:06:41.285522513</dc:date>
    <meta:editing-duration>PT26M10S</meta:editing-duration>
    <meta:editing-cycles>9</meta:editing-cycles>
    <meta:generator>LibreOffice/25.2.1.2$Linux_X86_64 LibreOffice_project/d3abf4aee5fd705e4a92bba33a32f40bc4e56f49</meta:generator>
    <meta:document-statistic meta:table-count="2" meta:image-count="0" meta:object-count="0" meta:page-count="2" meta:paragraph-count="62" meta:word-count="165" meta:character-count="1176" meta:non-whitespace-character-count="1050"/>
  </office:meta>
</office:document-meta>
</file>