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  <style:text-properties fo:color="#000000" style:font-name="Times New Roman" fo:font-size="12pt" fo:background-color="#ffffff" style:font-size-asian="12pt" style:font-size-complex="12pt" style:font-style-complex="italic" style:font-weight-complex="bold"/>
    </style:style>
    <style:style style:name="P2" style:family="paragraph" style:parent-style-name="Preformatted_20_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453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453cm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margin-top="0cm" fo:margin-bottom="0.499cm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hyphenation-ladder-count="no-limit"/>
      <style:text-properties fo:color="#000000" style:font-name="Times New Roman" fo:font-size="12pt" fo:background-color="#ffffff" style:font-size-asian="12pt" style:language-asian="ru" style:country-asian="RU" style:font-size-complex="12pt" fo:hyphenate="true" fo:hyphenation-remain-char-count="2" fo:hyphenation-push-char-count="2"/>
    </style:style>
    <style:style style:name="P9" style:family="paragraph" style:parent-style-name="Standard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049cm" fo:margin-bottom="0.049cm" style:line-height-at-least="0.476cm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hyphenation-ladder-count="no-limit" fo:background-color="#ffffff" style:vertical-align="baseline">
        <style:background-image/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453cm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453cm" fo:text-indent="0cm" style:auto-text-indent="false"/>
      <style:text-properties fo:font-variant="normal" fo:text-transform="none" fo:color="#333333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1.27cm" fo:margin-right="0cm" fo:margin-top="0.049cm" fo:margin-bottom="0.049cm" style:line-height-at-least="0.476cm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333333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Times New Roman" fo:font-size="12pt" fo:background-color="#ffffff" style:font-size-asian="12pt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есня «Свадьба»</text:p>
      <text:p text:style-name="P4"><text:line-break/><text:span text:style-name="T1">Праздник, праздник празднуем семьёй,</text:span><text:line-break/><text:span text:style-name="T1">Праздник, праздник свадьбы золотой!</text:span><text:line-break/><text:span text:style-name="T1">Горько! Горько- Весело кричат</text:span><text:line-break/><text:span text:style-name="T1">Сорок правнуков и двадцать пять внучат</text:span><text:line-break/><text:span text:style-name="T4"><text:line-break/>П</text:span><text:span text:style-name="T2">рипев:</text:span><text:line-break/><text:span text:style-name="T1">Бабушка рядышком с дедушкой</text:span><text:line-break/><text:span text:style-name="T1">Столько лет, столько лет вместе.</text:span><text:line-break/><text:span text:style-name="T1">Бабушка рядышком с дедушкой</text:span><text:line-break/><text:span text:style-name="T1">Дружно поют эту песню.</text:span><text:line-break/><text:span text:style-name="T1">Бабушка рядышком с дедушкой</text:span><text:line-break/><text:span text:style-name="T1">Дружно поют эту песню -</text:span><text:line-break/><text:span text:style-name="T1">Бабушка рядышком с дедушкой</text:span><text:line-break/><text:span text:style-name="T1">Снова жених и невеста!</text:span><text:line-break/><text:line-break/><text:span text:style-name="T1">В эту пару с детства в люблены</text:span><text:line-break/><text:span text:style-name="T1">Мамы, папы и, конечно, мы.</text:span><text:line-break/><text:span text:style-name="T1">Очень сильный дедушка танцор,</text:span><text:line-break/><text:span text:style-name="T1">Ну, а бабушка поёт, как сводный хор!</text:span><text:line-break/><text:line-break/><text:span text:style-name="T2">Припев:</text:span><text:line-break/><text:span text:style-name="T1">Бабушка рядышком с дедушкой</text:span><text:line-break/><text:span text:style-name="T1">Столько лет, столько лет вместе.</text:span><text:line-break/><text:span text:style-name="T1">Бабушка рядышком с дедушкой</text:span><text:line-break/><text:span text:style-name="T1">Дружно поют эту песню.</text:span><text:line-break/><text:span text:style-name="T1">Бабушка рядышком с дедушкой</text:span><text:line-break/><text:span text:style-name="T1">Дружно поют эту песню -</text:span><text:line-break/><text:span text:style-name="T1">Бабушка рядышком с дедушкой</text:span><text:line-break/><text:span text:style-name="T1">Снова жених и невеста!</text:span><text:line-break/><text:line-break/><text:span text:style-name="T1">В праздник, в праздник свадьбы золотой</text:span><text:line-break/><text:span text:style-name="T1">Им желаем жизни молодой,</text:span><text:line-break/><text:span text:style-name="T1">Поднимаем кружки высоко</text:span><text:line-break/><text:span text:style-name="T1">И за них мы пьём парное молоко!</text:span><text:line-break/><text:line-break/><text:span text:style-name="T2">Припев:</text:span><text:line-break/><text:span text:style-name="T1">Бабушка рядышком с дедушкой</text:span><text:line-break/><text:span text:style-name="T1">Столько лет, столько лет вместе.</text:span><text:line-break/><text:span text:style-name="T1">Бабушка рядышком с дедушкой</text:span><text:line-break/><text:span text:style-name="T1">Дружно поют эту песню.</text:span><text:line-break/><text:span text:style-name="T1">Бабушка рядышком с дедушкой</text:span><text:line-break/><text:span text:style-name="T1">Дружно поют эту песню -</text:span><text:line-break/><text:span text:style-name="T1">Бабушка рядышком с дедушкой</text:span><text:line-break/><text:span text:style-name="T1">Снова жених и невеста!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Песня «Бабушка, испеки оладушки»</text:p>
      <text:p text:style-name="P19"/>
      <text:p text:style-name="P20">Бабушка, бабушка, бабушка.</text:p>
      <text:p text:style-name="P2">Испеки оладушки, оладушки –</text:p>
      <text:p text:style-name="P2">Горячие и пышные,</text:p>
      <text:p text:style-name="P2">С малиною и вишнею,</text:p>
      <text:p text:style-name="P2">С малиною и вишнею.</text:p>
      <text:p text:style-name="P3"/>
      <text:p text:style-name="P2">Бабушка, бабушка, бабушка.</text:p>
      <text:p text:style-name="P2">Испеки оладушки, оладушки –</text:p>
      <text:p text:style-name="P2">Душистые и вкусные,</text:p>
      <text:p text:style-name="P2">С грибами да с капустою,</text:p>
      <text:p text:style-name="P2">С грибами да с капустою.</text:p>
      <text:p text:style-name="P3"/>
      <text:p text:style-name="P2">Бабушка, бабушка, бабушка.</text:p>
      <text:p text:style-name="P2">Испеки оладушки, оладушки –</text:p>
      <text:p text:style-name="P2">С вареньем, со сметаною,</text:p>
      <text:p text:style-name="P2">Как бабушка румяные,</text:p>
      <text:p text:style-name="P6">Как бабушка румяные. </text:p>
      <text:p text:style-name="P6"/>
      <text:p text:style-name="P16">Песня «Мама моей мамы»</text:p>
      <text:p text:style-name="P16"/>
      <text:p text:style-name="P5">Ты в руках своих горячих,<text:line-break/>Словно солнца лучик, прячешь<text:line-break/>Детства беззаботного прочитанную сказку.<text:line-break/>В доме пахнет пирогами<text:line-break/>Даришь ты и мне, и маме<text:line-break/>Нежность и внимание, любовь свою, и ласку.<text:line-break/><text:line-break/>Мама моей мамы — бабушка моя.<text:line-break/>Ты мой добрый Ангел — это знаю я!<text:line-break/>Золотое сердце любит и хранит.<text:line-break/>Жаль, что это сердце иногда болит.<text:line-break/><text:line-break/>Ты зовёшь меня малышкой,<text:line-break/>И в очках читаешь книжки.<text:line-break/>Мне всегда уютно и легко с тобой, родная.<text:line-break/>Знаю, чтоб душой согреться,<text:line-break/>Ворох фотографий детских<text:line-break/>Ты перебираешь вновь, украдкою вздыхая.<text:line-break/><text:line-break/>Мама моей мамы — бабушка моя.<text:line-break/>Ты мой добрый Ангел — это знаю я!<text:line-break/>Золотое сердце любит и хранит.<text:line-break/>Жаль, что это сердце иногда болит.</text:p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6"><text:soft-page-break/>Песня «Дедушка-дедуля»</text:p>
      <text:p text:style-name="P15"/>
      <text:p text:style-name="P13"><text:span text:style-name="T8">Нынче у родителей<text:line-break/>Дел полно опять.<text:line-break/>С кем же мне отправиться<text:line-break/>Всё-таки гулять?<text:line-break/>Тротуары узкие,<text:line-break/>Город, словно улей.<text:line-break/>С дедушкой, с дедушкой,<text:line-break/>С дедушкой, дедулей.<text:line-break/>С дедушкой, с дедушкой,<text:line-break/>С дедушкой, дедулей.<text:line-break/><text:line-break/></text:span><text:span text:style-name="T9">Припев:</text:span><text:span text:style-name="T8"><text:line-break/>Деда, деда, деда, дедушка!<text:line-break/>Деда, деда, деда, дедушка!<text:line-break/>С дедушкой, с дедушкой,<text:line-break/>С дедушкой, дедулей.<text:line-break/><text:line-break/>У знакомой девочки<text:line-break/>Папа с бородой.<text:line-break/>А у меня дедушка<text:line-break/>Очень молодой.<text:line-break/>Если нам захочется,<text:line-break/>Понесёмся пулей,<text:line-break/>С дедушкой, с дедушкой,<text:line-break/>С дедушкой, дедулей.<text:line-break/>С дедушкой, с дедушкой,<text:line-break/>С дедушкой, дедулей.<text:line-break/><text:line-break/></text:span><text:span text:style-name="T9">Припев.</text:span><text:span text:style-name="T8"><text:line-break/>Погуляем в скверике,<text:line-break/>Сядем на скамью,<text:line-break/>Вспомним нашу, в общем-то,<text:line-break/>Дружную семью.<text:line-break/>И взгрустнём немножечко<text:line-break/>В гомоне и гуле<text:line-break/>С дедушкой, с дедушкой,<text:line-break/>С дедушкой, дедулей.<text:line-break/>С дедушкой, с дедушкой,<text:line-break/>С дедушкой, дедулей.<text:line-break/><text:line-break/></text:span><text:span text:style-name="T9">Припев.</text:span><text:span text:style-name="T8"><text:line-break/>Мы вернёмся вечером,<text:line-break/>Но не в поздний час.<text:line-break/>Нам приятно с дедушкой,<text:line-break/>Что вы ждёте нас.<text:line-break/>И стройнее сделались<text:line-break/>Мы, а не сутулей,<text:line-break/>С дедушкой, с дедушкой,<text:line-break/>С дедушкой, дедулей.<text:line-break/>С дедушкой, с дедушкой,<text:line-break/>С дедушкой, дедулей.</text:span></text:p>
      <text:p text:style-name="P17">Припев.</text:p>
      <text:p text:style-name="P9"><text:soft-page-break/>Частушки</text:p>
      <text:p text:style-name="P9"/>
      <text:p text:style-name="P11">Знают дети всей страны,</text:p>
      <text:p text:style-name="P11">Что нам бабушки нужны.</text:p>
      <text:p text:style-name="P11">И поэтому сегодня </text:p>
      <text:p text:style-name="P11">Мы поздравить их пришли.</text:p>
      <text:p text:style-name="P11"/>
      <text:p text:style-name="P11">У меня на сарафане</text:p>
      <text:p text:style-name="P11">Петушки да петушки.</text:p>
      <text:p text:style-name="P11">В целом мире нету краше</text:p>
      <text:p text:style-name="P11">Моей милой бабушки.</text:p>
      <text:p text:style-name="P11"/>
      <text:p text:style-name="Standard"><text:span text:style-name="T5">Мой дедуля дорогой,</text:span><text:span text:style-name="apple-converted-space"><text:span text:style-name="T5"> </text:span></text:span><text:span text:style-name="T6"><text:line-break/></text:span><text:span text:style-name="T5">Мы гордимся все тобой!</text:span><text:span text:style-name="apple-converted-space"><text:span text:style-name="T5"> </text:span></text:span><text:span text:style-name="T6"><text:line-break/></text:span><text:span text:style-name="T5">И скажу я по секрету:</text:span><text:span text:style-name="apple-converted-space"><text:span text:style-name="T5"> </text:span></text:span><text:span text:style-name="T6"><text:line-break/></text:span><text:span text:style-name="T5">Лучше нет на свете деда!</text:span><text:span text:style-name="apple-converted-space"><text:span text:style-name="T5"> </text:span></text:span></text:p>
      <text:p text:style-name="P11"/>
      <text:p text:style-name="P11">Если бабушка сказала:</text:p>
      <text:p text:style-name="P11">« То не трогай, то не смей»</text:p>
      <text:p text:style-name="P11">Надо слушать, потому что</text:p>
      <text:p text:style-name="P11">Дом наш держится на ней.</text:p>
      <text:p text:style-name="P11"/>
      <text:p text:style-name="P10">С дедом мы по воскресеньям</text:p>
      <text:p text:style-name="P10">Держим путь на стадион.</text:p>
      <text:p text:style-name="P10">Я люблю пломбир с вареньем,</text:p>
      <text:p text:style-name="P10">А мультфильмы любит он.</text:p>
      <text:p text:style-name="P12"><text:s text:c="33"/></text:p>
      <text:p text:style-name="P11">Посвящает воспитанью</text:p>
      <text:p text:style-name="P11">Папа свой свободный день!</text:p>
      <text:p text:style-name="P11">В этот день на всякий случай</text:p>
      <text:p text:style-name="P11">Прячет бабушка ремень.</text:p>
      <text:p text:style-name="P11"/>
      <text:p text:style-name="P7">Всё умеет делать дед!<text:line-break/>Должен я признаться,<text:line-break/>Непоседе много лет,<text:line-break/>А дают пятнадцать.</text:p>
      <text:p text:style-name="P7"/>
      <text:p text:style-name="P11">Мы без бабушки однажды</text:p>
      <text:p text:style-name="P11">Приготовили обед.</text:p>
      <text:p text:style-name="P11">Сами вымыли посуду – </text:p>
      <text:p text:style-name="P11">И с тех пор посуды нет!</text:p>
      <text:p text:style-name="P11"/>
      <text:p text:style-name="Standard"><text:span text:style-name="T6">У кого-то дед-атлет<text:line-break/>Или летчик смелый,</text:span><text:span text:style-name="apple-converted-space"><text:span text:style-name="T6"> </text:span></text:span><text:span text:style-name="T6"><text:line-break/>Но ТАКОГО как мой дед </text:span></text:p>
      <text:p text:style-name="P7">Нет во Вселенной целой.</text:p>
      <text:p text:style-name="P7"/>
      <text:p text:style-name="P8">Я к бабулечке пришла, </text:p>
      <text:p text:style-name="P8">И родную обняла! </text:p>
      <text:p text:style-name="P8">Живи много-много лет</text:p>
      <text:p text:style-name="P8">Пусть хранит <text:s/>Господь от бед!</text:p>
      <text:p text:style-name="P14"/>
      <text:p text:style-name="P1">Будь здоровым ты наш дед,<text:line-break/>И живи еще сто лет!<text:line-break/><text:soft-page-break/>Уважает вся семья,<text:line-break/>И желает лишь добра!</text:p>
      <text:p text:style-name="P11"/>
      <text:p text:style-name="P11"><text:span text:style-name="T7">Все: </text:span>Любим, старики, мы вас.</text:p>
      <text:p text:style-name="P11"><text:s text:c="8"/>Поцелуем вас сто раз.</text:p>
      <text:p text:style-name="P11"><text:s text:c="8"/>Громче хлопайте в ладоши –</text:p>
      <text:p text:style-name="P11"><text:span text:style-name="T3"><text:s text:c="8"/>Вы на празднике у нас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6:40:57</meta:creation-date>
    <dc:date>2014-12-21T16:13:16</dc:date>
    <meta:editing-duration>PT13M13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5" meta:paragraph-count="63" meta:word-count="689" meta:character-count="4219"/>
  </office:meta>
</office:document-meta>
</file>