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3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" style:parent-style-name="Заголовок1" style:family="paragraph">
      <style:paragraph-properties fo:break-before="page" fo:margin-top="0in" fo:margin-bottom="0in"/>
    </style:style>
    <style:style style:name="P7" style:parent-style-name="Textbody" style:family="paragraph">
      <style:paragraph-properties fo:margin-bottom="0in"/>
    </style:style>
    <style:style style:name="TableCell8" style:family="table-cell">
      <style:table-cell-properties fo:border="0.0034in solid #000000" fo:padding-top="0.0381in" fo:padding-left="0.0381in" fo:padding-bottom="0.0381in" fo:padding-right="0.0381in"/>
    </style:style>
    <style:style style:name="P9" style:parent-style-name="Заголовок1" style:family="paragraph">
      <style:paragraph-properties fo:margin-top="0in" fo:margin-bottom="0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fo:font-size="14pt" style:font-size-asian="14pt" style:font-size-complex="14pt" fo:language="en" fo:country="US"/>
    </style:style>
    <style:style style:name="P13" style:parent-style-name="Textbody" style:family="paragraph">
      <style:paragraph-properties fo:margin-bottom="0in"/>
      <style:text-properties fo:font-size="14pt" style:font-size-asian="14pt" style:font-size-complex="14pt" fo:language="en" fo:country="US"/>
    </style:style>
    <style:style style:name="P14" style:parent-style-name="Textbody" style:family="paragraph">
      <style:paragraph-properties fo:margin-bottom="0in"/>
      <style:text-properties fo:font-size="14pt" style:font-size-asian="14pt" style:font-size-complex="14pt" fo:language="en" fo:country="US"/>
    </style:style>
    <style:style style:name="TableCell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TableColumn19" style:family="table-column">
      <style:table-column-properties style:column-width="3.3465in" style:use-optimal-column-width="false"/>
    </style:style>
    <style:style style:name="TableColumn20" style:family="table-column">
      <style:table-column-properties style:column-width="3.3465in" style:use-optimal-column-width="false"/>
    </style:style>
    <style:style style:name="Table18" style:family="table">
      <style:table-properties style:width="6.693in" fo:margin-left="0.031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extbody" style:family="paragraph">
      <style:paragraph-properties fo:margin-bottom="0in"/>
    </style:style>
    <style:style style:name="T24" style:parent-style-name="Основнойшрифтабзаца" style:family="text">
      <style:text-properties fo:font-weight="bold" style:font-weight-asian="bold" fo:font-size="24pt" style:font-size-asian="24pt" style:font-size-complex="24pt" fo:language="en" fo:country="US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Заголовок1" style:family="paragraph">
      <style:paragraph-properties fo:margin-top="0in" fo:margin-bottom="0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extbody" style:family="paragraph">
      <style:paragraph-properties fo:margin-bottom="0in"/>
      <style:text-properties fo:font-size="14pt" style:font-size-asian="14pt" style:font-size-complex="14pt" fo:language="en" fo:country="US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Jingle bells</text:h>
            <text:p text:style-name="P7">(James Pierpont,1857)</text:p>
          </table:table-cell>
          <table:table-cell table:style-name="TableCell8">
            <text:h text:style-name="P9" text:outline-level="1">Бубенцы звенят</text:h>
          </table:table-cell>
        </table:table-row>
        <table:table-row table:style-name="TableRow10">
          <table:table-cell table:style-name="TableCell11">
            <text:p text:style-name="P12">Dashing through the snow<text:line-break/>On a one-horse open sleigh,<text:line-break/>Over the fields we go,<text:line-break/>Laughing all the way;<text:line-break/>Bells on bob-tail ring,<text:line-break/>making<text:s/>spirits bright,<text:line-break/>What fun it is to ride and sing<text:line-break/>A sleighing song tonight,</text:p>
            <text:p text:style-name="P13"/>
            <text:p text:style-name="P14">Ref:<text:s/>Jingle bells, jingle bells,<text:line-break/>jingle all the way!<text:s/><text:line-break/>Oh,<text:s/>what fun it is to ride<text:line-break/>In a one-horse open sleigh.<text:s/>Hey!<text:line-break/>Jingle bells, jingle bells,<text:line-break/>jingle all the way!<text:s/><text:line-break/>Oh,<text:s/>what fun it is to ride<text:line-break/>In a one-horse open sleigh.</text:p>
          </table:table-cell>
          <table:table-cell table:style-name="TableCell15">
            <text:p text:style-name="P16">Опять блестит снежок<text:s/><text:line-break/>У елок на ветвях,<text:s/><text:line-break/>И мы с тобой опять<text:s/><text:line-break/>Катаемся в санях.<text:s/><text:line-break/>Сугробы по краям<text:s/><text:line-break/>Мелькают все быстрей,<text:s/><text:line-break/>Все громче бубенцы звенят,<text:s/><text:line-break/>И нам все веселей!<text:s/><text:line-break/><text:line-break/>Пр: Динь-динь-динь, динь-динь-динь,<text:s/><text:line-break/>Бубенцы<text:s/>звенят,</text:p>
            <text:p text:style-name="P17">Снег летит из-под копыт,<text:s/><text:line-break/>И сани вдаль летят!<text:s/><text:line-break/>Динь-динь-динь, динь-динь-динь,<text:s/><text:line-break/>Звонче бубенцы,<text:s/><text:line-break/>И веселый смех летит,<text:s/><text:line-break/>Летит во все концы!</text:p>
          </table:table-cell>
        </table:table-row>
      </table:table>
      <text:p text:style-name="Standard"/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Vive le vent</text:span></text:p>
          </table:table-cell>
          <table:table-cell table:style-name="TableCell25">
            <text:h text:style-name="P26" text:outline-level="1">Да здравствует ветер</text:h>
          </table:table-cell>
        </table:table-row>
        <table:table-row table:style-name="TableRow27">
          <table:table-cell table:style-name="TableCell28">
            <text:p text:style-name="P29">Sur le long chemin<text:s/><text:line-break/>Tout blanc de neige blanche<text:s/><text:line-break/>Un vieux monsieur s'avance<text:s/><text:line-break/>Avec sa canne dans la main<text:s/><text:line-break/>Et tout là-haut le vent<text:s/><text:line-break/>Qui siffle dans les branches<text:s/><text:line-break/>Lui souffle la romance<text:s/><text:line-break/>Qu'il chantait petit enfant :<text:s/><text:line-break/><text:line-break/>Vive le vent, vive le vent<text:s/><text:line-break/>Vive le vent d'hiver<text:s/><text:line-break/>Qui s'en va sifflant, soufflant<text:s/><text:line-break/>Dans les grands sapins verts...<text:s/><text:line-break/>Oh ! Vive le temps, vive le temps<text:s/><text:line-break/>Vive le temps d'hiver<text:s/><text:line-break/>Boule de neige et jour de l'an<text:s/><text:line-break/>Et bonne année grand-mère...</text:p>
          </table:table-cell>
          <table:table-cell table:style-name="TableCell30">
            <text:p text:style-name="P31">Опять блестит снежок<text:s/><text:line-break/>У елок на ветвях,<text:s/><text:line-break/>И мы с тобой опять<text:s/><text:line-break/>Катаемся в санях.<text:s/><text:line-break/>Сугробы по краям<text:s/><text:line-break/>Мелькают все быстрей,<text:s/><text:line-break/>Все громче бубенцы звенят,<text:s/><text:line-break/>И нам все веселей!<text:s/><text:line-break/><text:line-break/>Пр: Динь-динь-динь, динь-динь-динь,<text:s/><text:line-break/>Бубенцы звенят,</text:p>
            <text:p text:style-name="P32">Снег летит из-под копыт,<text:s/><text:line-break/>И сани вдаль летят!<text:s/><text:line-break/>Динь-динь-динь, динь-динь-динь,<text:s/><text:line-break/>Звонче бубенцы,<text:s/><text:line-break/>И веселый смех летит,<text:s/><text:line-break/>Летит во все концы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ХОД</meta:initial-creator>
    <dc:creator>ВХОД</dc:creator>
    <meta:creation-date>2014-02-01T01:10:00Z</meta:creation-date>
    <dc:date>2014-02-21T07:05:00Z</dc:date>
    <meta:template xlink:href="Normal" xlink:type="simple"/>
    <meta:editing-cycles>1</meta:editing-cycles>
    <meta:editing-duration>PT2040S</meta:editing-duration>
    <meta:document-statistic meta:page-count="1" meta:paragraph-count="3" meta:word-count="252" meta:character-count="1687" meta:row-count="11" meta:non-whitespace-character-count="1438"/>
  </office:meta>
</office:document-meta>
</file>