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15959E6C64.png"/>
  <manifest:file-entry manifest:media-type="image/png" manifest:full-path="Pictures/1000000000000025000000126BA883FD.png"/>
  <manifest:file-entry manifest:media-type="image/png" manifest:full-path="Pictures/10000000000000260000001206BD9029.png"/>
  <manifest:file-entry manifest:media-type="image/png" manifest:full-path="Pictures/1000000000000034000000299C164DAD.png"/>
  <manifest:file-entry manifest:media-type="image/png" manifest:full-path="Pictures/1000000000000038000000299F7F4AA5.png"/>
  <manifest:file-entry manifest:media-type="image/png" manifest:full-path="Pictures/1000000000000034000000297A5624E6.png"/>
  <manifest:file-entry manifest:media-type="image/png" manifest:full-path="Pictures/100000000000008000000015B15A1B5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Arial" fo:font-weight="bold" style:font-weight-asian="bold" style:font-name-complex="Arial2"/>
    </style:style>
    <style:style style:name="T2" style:family="text">
      <style:text-properties style:font-name="Arial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3.386cm" svg:height="0.555cm" svg:x="0cm" svg:y="0cm">
        <draw:image xlink:href="Pictures/100000000000008000000015959E6C64.pn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4" svg:width="1.481cm" svg:height="1.084cm" svg:x="0cm" svg:y="0cm">
        <draw:image xlink:href="Pictures/1000000000000038000000299F7F4AA5.png" xlink:type="simple" xlink:show="embed" xlink:actuate="onLoad">
          <text:p/>
        </draw:image>
      </draw:frame>
      <draw:frame text:anchor-type="page" text:anchor-page-number="0" draw:z-index="4" draw:name="Picture 7" draw:style-name="gr1" draw:text-style-name="P4" svg:width="3.386cm" svg:height="0.555cm" svg:x="0cm" svg:y="0cm">
        <draw:image xlink:href="Pictures/100000000000008000000015B15A1B5B.png" xlink:type="simple" xlink:show="embed" xlink:actuate="onLoad">
          <text:p/>
        </draw:image>
      </draw:frame>
      <draw:frame text:anchor-type="page" text:anchor-page-number="0" draw:z-index="6" draw:name="Picture 10" draw:style-name="gr1" draw:text-style-name="P4" svg:width="1.375cm" svg:height="1.084cm" svg:x="0cm" svg:y="0cm">
        <draw:image xlink:href="Pictures/1000000000000034000000297A5624E6.png" xlink:type="simple" xlink:show="embed" xlink:actuate="onLoad">
          <text:p/>
        </draw:image>
      </draw:frame>
      <draw:frame text:anchor-type="page" text:anchor-page-number="0" draw:z-index="8" draw:name="Picture 19" draw:style-name="gr1" draw:text-style-name="P4" svg:width="1.004cm" svg:height="0.475cm" svg:x="0cm" svg:y="0cm">
        <draw:image xlink:href="Pictures/10000000000000260000001206BD9029.png" xlink:type="simple" xlink:show="embed" xlink:actuate="onLoad">
          <text:p/>
        </draw:image>
      </draw:frame>
      <draw:frame text:anchor-type="page" text:anchor-page-number="0" draw:z-index="10" draw:name="Picture 13" draw:style-name="gr1" draw:text-style-name="P4" svg:width="1.375cm" svg:height="1.084cm" svg:x="0cm" svg:y="0cm">
        <draw:image xlink:href="Pictures/1000000000000034000000299C164DAD.png" xlink:type="simple" xlink:show="embed" xlink:actuate="onLoad">
          <text:p/>
        </draw:image>
      </draw:frame>
      <draw:frame text:anchor-type="page" text:anchor-page-number="0" draw:z-index="12" draw:name="Picture 16" draw:style-name="gr1" draw:text-style-name="P4" svg:width="0.978cm" svg:height="0.475cm" svg:x="0cm" svg:y="0cm">
        <draw:image xlink:href="Pictures/1000000000000025000000126BA883FD.png" xlink:type="simple" xlink:show="embed" xlink:actuate="onLoad">
          <text:p/>
        </draw:image>
      </draw:frame>
      <draw:frame text:anchor-type="page" text:anchor-page-number="0" draw:z-index="14" draw:name="Picture 22" draw:style-name="gr1" draw:text-style-name="P4" svg:width="3.386cm" svg:height="0.555cm" svg:x="0cm" svg:y="0cm">
        <draw:image xlink:href="Pictures/100000000000008000000015B15A1B5B.png" xlink:type="simple" xlink:show="embed" xlink:actuate="onLoad">
          <text:p/>
        </draw:image>
      </draw:frame>
      <draw:frame text:anchor-type="page" text:anchor-page-number="0" draw:z-index="16" draw:name="Picture 25" draw:style-name="gr1" draw:text-style-name="P4" svg:width="3.386cm" svg:height="0.555cm" svg:x="0cm" svg:y="0cm">
        <draw:image xlink:href="Pictures/100000000000008000000015959E6C64.png" xlink:type="simple" xlink:show="embed" xlink:actuate="onLoad">
          <text:p/>
        </draw:image>
      </draw:frame>
      <text:p text:style-name="P2"><text:span text:style-name="T1">Основные понятия «Линейные уравнения»</text:span></text:p>
      <text:p text:style-name="P1"><text:span text:style-name="T2">(приложение 1)</text:span></text:p>
      <text:p text:style-name="Standard"/>
      <text:list xml:id="list30581774" text:style-name="WWNum1">
        <text:list-item>
          <text:p text:style-name="P3">Решение (корень) уравнения с одним неизвестным – это число, при подстановке которого в уравнение оно превращается в верное числовое равенство.</text:p>
        </text:list-item>
      </text:list>
      <text:p text:style-name="Standard"/>
      <text:list xml:id="list30571625" text:continue-numbering="true" text:style-name="WWNum1">
        <text:list-item>
          <text:p text:style-name="P3">Два уравнения (неравенства) называются равносильными, если множества их решений совпадают, т.е. если каждое решение одного из них является решением другого, и наоборот. </text:p>
        </text:list-item>
      </text:list>
      <text:p text:style-name="Standard"/>
      <text:list xml:id="list30569450" text:continue-numbering="true" text:style-name="WWNum1">
        <text:list-item>
          <text:p text:style-name="P3">Линейное уравнение <text:s/><draw:frame draw:style-name="fr1" text:anchor-type="as-char" svg:width="3.387cm" svg:height="0.556cm" draw:z-index="1"><draw:image xlink:href="Pictures/100000000000008000000015959E6C64.png" xlink:type="simple" xlink:show="embed" xlink:actuate="onLoad"/>
      </draw:frame>имеет один корень <draw:frame draw:style-name="fr1" text:anchor-type="as-char" svg:width="1.482cm" svg:height="1.085cm" draw:z-index="3"><draw:image xlink:href="Pictures/1000000000000038000000299F7F4AA5.png" xlink:type="simple" xlink:show="embed" xlink:actuate="onLoad"/>
      </draw:frame></text:p>
        </text:list-item>
      </text:list>
      <text:p text:style-name="Standard"/>
      <text:list xml:id="list30588997" text:continue-numbering="true" text:style-name="WWNum1">
        <text:list-item>
          <text:p text:style-name="P3">Линейное неравенство вида <text:s/><draw:frame draw:style-name="fr1" text:anchor-type="as-char" svg:width="3.387cm" svg:height="0.556cm" draw:z-index="5"><draw:image xlink:href="Pictures/100000000000008000000015B15A1B5B.png" xlink:type="simple" xlink:show="embed" xlink:actuate="onLoad"/>
      </draw:frame>можно решить, преобразовав его к равносильному неравенству <text:s/><draw:frame draw:style-name="fr1" text:anchor-type="as-char" svg:width="1.376cm" svg:height="1.085cm" draw:z-index="7"><draw:image xlink:href="Pictures/1000000000000034000000297A5624E6.png" xlink:type="simple" xlink:show="embed" xlink:actuate="onLoad"/>
      </draw:frame> (при<draw:frame draw:style-name="fr1" text:anchor-type="as-char" svg:width="1.005cm" svg:height="0.476cm" draw:z-index="9"><draw:image xlink:href="Pictures/10000000000000260000001206BD9029.png" xlink:type="simple" xlink:show="embed" xlink:actuate="onLoad"/>
      </draw:frame> ) <text:s/>или <draw:frame draw:style-name="fr1" text:anchor-type="as-char" svg:width="1.376cm" svg:height="1.085cm" draw:z-index="11"><draw:image xlink:href="Pictures/1000000000000034000000299C164DAD.png" xlink:type="simple" xlink:show="embed" xlink:actuate="onLoad"/>
      </draw:frame> (при<draw:frame draw:style-name="fr1" text:anchor-type="as-char" svg:width="0.977cm" svg:height="0.476cm" draw:z-index="13"><draw:image xlink:href="Pictures/1000000000000025000000126BA883FD.png" xlink:type="simple" xlink:show="embed" xlink:actuate="onLoad"/>
      </draw:frame> ).</text:p>
        </text:list-item>
      </text:list>
      <text:p text:style-name="Standard"/>
      <text:list xml:id="list30588878" text:continue-numbering="true" text:style-name="WWNum1">
        <text:list-item>
          <text:p text:style-name="P3">Корень линейного уравнения – это точка пересечения графика линейной функции с осью абсцисс. </text:p>
        </text:list-item>
      </text:list>
      <text:p text:style-name="Standard"/>
      <text:list xml:id="list30563293" text:continue-numbering="true" text:style-name="WWNum1">
        <text:list-item>
          <text:p text:style-name="P3">Решением неравенства <text:s/><draw:frame draw:style-name="fr1" text:anchor-type="as-char" svg:width="3.387cm" svg:height="0.556cm" draw:z-index="15"><draw:image xlink:href="Pictures/100000000000008000000015B15A1B5B.png" xlink:type="simple" xlink:show="embed" xlink:actuate="onLoad"/>
      </draw:frame>является множество точек, лежащих по одну сторону от корня линейного уравнения <draw:frame draw:style-name="fr1" text:anchor-type="as-char" svg:width="3.387cm" svg:height="0.556cm" draw:z-index="17"><draw:image xlink:href="Pictures/100000000000008000000015959E6C64.png" xlink:type="simple" xlink:show="embed" xlink:actuate="onLoad"/>
      </draw:frame>.</text:p>
        </text:list-item>
      </text:list>
      <text:p text:style-name="Standard"/>
      <text:list xml:id="list30580321" text:continue-numbering="true" text:style-name="WWNum1">
        <text:list-item>
          <text:p text:style-name="P3">График линейной функции y = ax + b делит плоскость на две части. Для координат точек одной полуплоскости справедливо неравенство , для другой полуплоскости – противоположное. Чтобы проверить правильность выбора нужной полуплоскости, достаточно подставить координаты какой–либо точки, например, в неравенство . Если координаты точки удовлетворяют неравенству, то это неравенство определяет полуплоскость, в которой лежит выбранная точка; в противном случае оно определяет другую полуплоскость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икита</meta:initial-creator>
    <dc:creator>Никита</dc:creator>
    <meta:editing-cycles>2</meta:editing-cycles>
    <meta:creation-date>2012-11-18T17:21:00</meta:creation-date>
    <dc:date>2014-01-18T18:41:00</dc:date>
    <meta:editing-duration>PT23S</meta:editing-duration>
    <meta:generator>OpenOffice.org/3.3$Win32 OpenOffice.org_project/330m20$Build-9567</meta:generator>
    <meta:document-statistic meta:table-count="0" meta:image-count="9" meta:object-count="0" meta:page-count="1" meta:paragraph-count="9" meta:word-count="165" meta:character-count="12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