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font-size="12pt" fo:language="ru" fo:country="RU" style:font-size-asian="12pt" style:font-size-complex="12pt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8">Звучит песня на мотив «Веселый ветер»</text:p>
      <text:p text:style-name="P6">Однажды в школу нас занес (осенний ветер)-3раза</text:p>
      <text:p text:style-name="P6">А были мы тогда с тобою еще дети,</text:p>
      <text:p text:style-name="P6">Но каждый кем-то стать уже мечтал.</text:p>
      <text:p text:style-name="P6">Все узнавать в этом мире хотелось,</text:p>
      <text:p text:style-name="P6">И с надеждою в школу мы шли,</text:p>
      <text:p text:style-name="P6">И сердце загорелось, теплом оно согрелось</text:p>
      <text:p text:style-name="P6">И в школу мы в Починковскую пришли.</text:p>
      <text:p text:style-name="P6">Кто привык в нашем классе трудиться,</text:p>
      <text:p text:style-name="P6">С нами вместе пускай запоет.</text:p>
      <text:p text:style-name="P6">Кто весел, тот смеется,</text:p>
      <text:p text:style-name="P6">Кто хочет, тот добьется,</text:p>
      <text:p text:style-name="P2">Кто ищет, тот всегда найдет.</text:p>
      <text:p text:style-name="P2"/>
      <text:p text:style-name="P5">Приложение 2</text:p>
      <text:p text:style-name="P8">Песня: на мотив «Чунга-чанга». </text:p>
      <text:p text:style-name="P6">Школа, школа-белый потолок,</text:p>
      <text:p text:style-name="P6">Школа, школа — вновь звенит звонок,</text:p>
      <text:p text:style-name="P6">Школа, школа -без тебя нельзя,</text:p>
      <text:p text:style-name="P6">Школа, школа-там мои друзья.</text:p>
      <text:p text:style-name="P9">Припев:</text:p>
      <text:p text:style-name="P6">Что за остров,</text:p>
      <text:p text:style-name="P6">Что за остров.</text:p>
      <text:p text:style-name="P6">Жить на нем не очень просто,</text:p>
      <text:p text:style-name="P6">При этом очень увлекательно.</text:p>
      <text:p text:style-name="P6">Что за остров?</text:p>
      <text:p text:style-name="P6">Что за остров?</text:p>
      <text:p text:style-name="P6">Но когда ты станешь взрослым</text:p>
      <text:p text:style-name="P6">О годах ты этих вспомнишь обязательно.</text:p>
      <text:p text:style-name="P6">Как уроков разных много тут:</text:p>
      <text:p text:style-name="P6">Физкультура, музыка и труд,</text:p>
      <text:p text:style-name="P6">Хоть учитель нас ругал порой,</text:p>
      <text:p text:style-name="P6">Но мы знаем — он за нас горой.</text:p>
      <text:p text:style-name="P8">Припев:</text:p>
      <text:p text:style-name="P6">Что за остров,</text:p>
      <text:p text:style-name="P6">Что за остров.</text:p>
      <text:p text:style-name="P6">Жить на нем не очень просто,</text:p>
      <text:p text:style-name="P6">При этом очень увлекательно.</text:p>
      <text:p text:style-name="P6">Что за остров?</text:p>
      <text:p text:style-name="P6">Что за остров?</text:p>
      <text:p text:style-name="P6">Но когда ты станешь взрослым</text:p>
      <text:p text:style-name="P2">О годах ты этих вспомнишь обязательно.</text:p>
      <text:p text:style-name="P2"/>
      <text:p text:style-name="P5">Приложение 3</text:p>
      <text:p text:style-name="P8">На мотив «Песня Красной шапочки»</text:p>
      <text:p text:style-name="P6">Если долго, долго, долго</text:p>
      <text:p text:style-name="P6">Если долго в нашей школе</text:p>
      <text:p text:style-name="P6">В первом, во втором и третьем</text:p>
      <text:p text:style-name="P6">И в четвертом просидеть,</text:p>
      <text:p text:style-name="P6">То пожалуй, то конечно,</text:p>
      <text:p text:style-name="P6">То наверно-верно-верно,</text:p>
      <text:p text:style-name="P6"><text:soft-page-break/>То возможно-можно-можно,</text:p>
      <text:p text:style-name="P6">Можно в пятый перейти!</text:p>
      <text:p text:style-name="P6">А-а, в пятом уроки вот такой ширины!</text:p>
      <text:p text:style-name="P6">А-а, в пятом задачи вот такой сложины!</text:p>
      <text:p text:style-name="P6">А-а, математика и русский,</text:p>
      <text:p text:style-name="P6">А-а, и английский, и французский ,</text:p>
      <text:p text:style-name="P6">А-а, сиди дома , не гуляй!</text:p>
      <text:p text:style-name="P6">А-а, сиди дома, не гуляй!</text:p>
      <text:p text:style-name="P6">Если только, только, только</text:p>
      <text:p text:style-name="P6">Если только в нашей школе,<text:line-break/>Если только в пятом классе</text:p>
      <text:p text:style-name="P6">Сможешь ты чего-нибудь,<text:line-break/>Сразу же любой учитель,<text:line-break/>Воспитатель и родитель,</text:p>
      <text:p text:style-name="P6">Даже иногда директор,<text:line-break/>Как начнет тебя хвалить!</text:p>
      <text:p text:style-name="P6">А-а, ты молодец, что задачку решил,</text:p>
      <text:p text:style-name="P6">А-а, ты молодец, что ты стихи сочинил,</text:p>
      <text:p text:style-name="P6">А-а, станцевал и кувыркнулся,</text:p>
      <text:p text:style-name="P6">А-а, подмигнул и улыбнулся,</text:p>
      <text:p text:style-name="P6">А-а, в том же духе продолжай!</text:p>
      <text:p text:style-name="P2">А-а, в том же духе продолжай!</text:p>
      <text:p text:style-name="P2"/>
      <text:p text:style-name="P3">Приложение 4</text:p>
      <text:p text:style-name="P8">Дети исполняют песню на мотив: «Замечательный сосед» </text:p>
      <text:p text:style-name="P6">Как же с вами не грустить нам</text:p>
      <text:p text:style-name="P6">Ведь сегодня грустный день:</text:p>
      <text:p text:style-name="P6">Мы закончили, ребята, школы первую ступень.</text:p>
      <text:p text:style-name="P6">Нас немножечко пугает ожиданье новизны</text:p>
      <text:p text:style-name="P6">И конечно то, что будем без учительницы мы.</text:p>
      <text:p text:style-name="Standard"><text:span text:style-name="Основной_20_шрифт_20_абзаца"><text:span text:style-name="T1">Припев: </text:span></text:span><text:span text:style-name="T2">Па-пап, па-пара-ба-пап-па........</text:span></text:p>
      <text:p text:style-name="P6">Как же нам не веселиться, не смеяться и не петь</text:p>
      <text:p text:style-name="P6">Дальше будем мы учиться! И на много долгих лет</text:p>
      <text:p text:style-name="P6">Будем мы одной семью — дружной, доброй, озорной</text:p>
      <text:p text:style-name="P6">Друг за друга мы горою, хоть и ссоримся</text:p>
      <text:p text:style-name="P2"><text:span text:style-name="Основной_20_шрифт_20_абзаца"><text:span text:style-name="T3">Припев: </text:span></text:span>Па-пап, па-пара-ба-пап-па........</text:p>
      <text:p text:style-name="P2"/>
      <text:p text:style-name="P1">Приложение 5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1">1.Мы для вас сейчас споем</text:p>
            <text:p text:style-name="P11">Веселые частушки.</text:p>
            <text:p text:style-name="P11">Не смущайтесь, улыбайтесь</text:p>
            <text:p text:style-name="P11">Приготовьте ушки.</text:p>
          </table:table-cell>
          <table:table-cell table:style-name="Таблица1.B1" office:value-type="string">
            <text:p text:style-name="P11">6.Как мы любим заниматься</text:p>
            <text:p text:style-name="P11">Трудовой работою.</text:p>
            <text:p text:style-name="P11">Нас учитель окружил</text:p>
            <text:p text:style-name="P11">Нежною заботою.</text:p>
          </table:table-cell>
        </table:table-row>
        <table:table-row>
          <table:table-cell table:style-name="Таблица1.A2" office:value-type="string">
            <text:p text:style-name="P11">2. Наш учитель очень строг-</text:p>
            <text:p text:style-name="P11">Не пошли мы на урок.</text:p>
            <text:p text:style-name="P11">Уж как радовался он,</text:p>
            <text:p text:style-name="P11">Что от нас освобожден!</text:p>
          </table:table-cell>
          <table:table-cell table:style-name="Таблица1.B2" office:value-type="string">
            <text:p text:style-name="P11">7. Ох, к зубному весь наш класса</text:p>
            <text:p text:style-name="P11">Нынче вызывали.</text:p>
            <text:p text:style-name="P11">Плохо бегают врачи-</text:p>
            <text:p text:style-name="P11">Они нас не догнали.</text:p>
          </table:table-cell>
        </table:table-row>
        <table:table-row>
          <table:table-cell table:style-name="Таблица1.A2" office:value-type="string">
            <text:p text:style-name="P11">3.Физкультурник наш любимый</text:p>
            <text:p text:style-name="P11">Вам поклон до пола.</text:p>
            <text:p text:style-name="P11">Даже ночью, когда спим</text:p>
            <text:p text:style-name="P11">Балдеем от футбола.</text:p>
          </table:table-cell>
          <table:table-cell table:style-name="Таблица1.B2" office:value-type="string">
            <text:p text:style-name="P11">8.Я в тетрадь <text:s/>слова писала,</text:p>
            <text:p text:style-name="P11">Удареньем проверяла.</text:p>
            <text:p text:style-name="P11">Ударяла, ударяла</text:p>
            <text:p text:style-name="P11">Так, что парту разломала!</text:p>
          </table:table-cell>
        </table:table-row>
        <table:table-row>
          <table:table-cell table:style-name="Таблица1.A2" office:value-type="string">
            <text:p text:style-name="P11">4.Вас теперь узнаем в профиль,</text:p>
            <text:p text:style-name="P11"><text:soft-page-break/>И всегда узнаем в фас,<text:line-break/>Наш учитель рисования</text:p>
            <text:p text:style-name="P11">Будем помнить мы о вас.</text:p>
          </table:table-cell>
          <table:table-cell table:style-name="Таблица1.B2" office:value-type="string">
            <text:p text:style-name="P11">9.Маша спрятала в кладовку</text:p>
            <text:p text:style-name="P11"><text:soft-page-break/>От родителей тетрадь</text:p>
            <text:p text:style-name="P11">Дружно мыши возмутились</text:p>
            <text:p text:style-name="P11">Снова двойки нам жевать!</text:p>
          </table:table-cell>
        </table:table-row>
        <table:table-row>
          <table:table-cell table:style-name="Таблица1.A2" office:value-type="string">
            <text:p text:style-name="P11">5.На уроках музыкальных</text:p>
            <text:p text:style-name="P11">нас учили дружно петь</text:p>
            <text:p text:style-name="P11">Различать произведения</text:p>
            <text:p text:style-name="P11">На соседа не глазеть!</text:p>
          </table:table-cell>
          <table:table-cell table:style-name="Таблица1.B2" office:value-type="string">
            <text:p text:style-name="P11">10.Всем огромное спасибо</text:p>
            <text:p text:style-name="P11">И поклон вам до земли.</text:p>
            <text:p text:style-name="P11">Милым дамам пожелаем,</text:p>
            <text:p text:style-name="P11">Чтоб забыть нас не смогли.</text:p>
          </table:table-cell>
        </table:table-row>
      </table:table>
      <text:p text:style-name="P6"><text:span text:style-name="T4"/></text:p>
      <text:p text:style-name="P6"><text:span text:style-name="T4">Приложение 6</text:span></text:p>
      <text:p text:style-name="P8">Песня на мотив «Черный кот». </text:p>
      <text:p text:style-name="P6">1.Вот в Починках живет дружный класс,</text:p>
      <text:p text:style-name="P6">Состоит этот класс весь из нас.</text:p>
      <text:p text:style-name="P6">И сегодня мы песню поём</text:p>
      <text:p text:style-name="P6">Лишь о том, как мы дружно живем.</text:p>
      <text:p text:style-name="P6">Припев:</text:p>
      <text:p text:style-name="P6">Говорят, не повезет,</text:p>
      <text:p text:style-name="P6">Коль учитель в класс случайно забредет.</text:p>
      <text:p text:style-name="P6">Но пока наоборот,<text:line-break/>Лишь ученикам всегда и не везет.</text:p>
      <text:p text:style-name="P6"><text:s/>2.На уроках мы тихо сидим,<text:line-break/>А в столовой мы дружно едим.</text:p>
      <text:p text:style-name="P6">Переменка как сказка для нас,</text:p>
      <text:p text:style-name="P6">Сделать былью её бы хоть раз.</text:p>
      <text:p text:style-name="P6">Припев:</text:p>
      <text:p text:style-name="P6">Говорят, не повезет,</text:p>
      <text:p text:style-name="P6">Коль из школы кто-то «двойку» принесет,<text:line-break/>Все хотят наоборот,</text:p>
      <text:p text:style-name="P2">Но, случается , порой и не везет.</text:p>
      <text:p text:style-name="P2"/>
      <text:p text:style-name="P5">Приложение 7</text:p>
      <text:p text:style-name="P8">Песня на мотив : «Позови меня с собой»</text:p>
      <text:p text:style-name="P6">1.Маме с папой учится сейчас нелегко,</text:p>
      <text:p text:style-name="P6">Все это знают.</text:p>
      <text:p text:style-name="P6">Все, что в школе учитель нам на дом дает</text:p>
      <text:p text:style-name="P6">Они повторяют.</text:p>
      <text:p text:style-name="P6">Нелегко им задачки решать, <text:line-break/>Правила повторять,</text:p>
      <text:p text:style-name="P6">Книжки большие читать.</text:p>
      <text:p text:style-name="P10">Припев:</text:p>
      <text:p text:style-name="P6">А родители со мной тоже в пятый переходят.</text:p>
      <text:p text:style-name="P6">И сегодня, как и все себе, <text:s/>место не находят.</text:p>
      <text:p text:style-name="P6">Мы им песенку споем и в ладоши будем хлопать,<text:line-break/>Но ведь вместе предстоит еще много лет по школе топать.</text:p>
      <text:list xml:id="list35431457" text:style-name="L1">
        <text:list-item>
          <text:p text:style-name="P7">В час, когда мама приходит домой, Устав с работы.</text:p>
        </text:list-item>
      </text:list>
      <text:p text:style-name="P6">Будет мне задачи вся ночь объяснять,</text:p>
      <text:p text:style-name="P6">Поставив боты.</text:p>
      <text:p text:style-name="P6">Без мамы нам трудно задачки решать,</text:p>
      <text:p text:style-name="P6">Правила повторять,</text:p>
      <text:p text:style-name="P6">Книжки большие читать.</text:p>
      <text:p text:style-name="P10">Припев:</text:p>
      <text:p text:style-name="P6">А родители со мной тоже в пятый переходят.</text:p>
      <text:p text:style-name="P6"><text:soft-page-break/>И сегодня, как и все себе, место не находят.</text:p>
      <text:p text:style-name="P6">Мы им песенку споем и в ладоши будем хлопать,</text:p>
      <text:p text:style-name="P2">Но ведь вместе предстоит еще много лет по школе топать.</text:p>
      <text:p text:style-name="P2"/>
      <text:p text:style-name="P5">Приложение 8</text:p>
      <text:p text:style-name="P8">Песня на мотив «Чему учат в школе»</text:p>
      <text:p text:style-name="P6">Тесто грамотно решать,</text:p>
      <text:p text:style-name="P6"><text:s/>Точно букву выбирать</text:p>
      <text:p text:style-name="P6">Учат в школе, учат в школе, учат в школе</text:p>
      <text:p text:style-name="P6">Будешь грамотным везде</text:p>
      <text:p text:style-name="P6">Сможешь сдать же ты ЕГЭ</text:p>
      <text:p text:style-name="P6">В нашей школе, в нашей школе, в нашей школе.</text:p>
      <text:p text:style-name="P6">Сколько тестов решено</text:p>
      <text:p text:style-name="P6">Сосчитать нам не дано</text:p>
      <text:p text:style-name="P6">В нашей школе, в нашей школе, в нашей школе.</text:p>
      <text:p text:style-name="P6">Знаем <text:s/>что писать и где,</text:p>
      <text:p text:style-name="P6">Сможешь сдать же ты ЕГЭ</text:p>
      <text:p text:style-name="P2">В <text:s/>нашей школе, в нашей школе, в нашей школе</text:p>
      <text:p text:style-name="P2"/>
      <text:p text:style-name="P4">Приложение 9</text:p>
      <text:p text:style-name="P8">Песня «Как здорово, что все мы здесь сегодня собрались…»</text:p>
      <text:p text:style-name="P6">Изгиб гитары желтой ты обнимаешь нежно,</text:p>
      <text:p text:style-name="P6">Струна осколком эха пронзит тугую высь</text:p>
      <text:p text:style-name="P6">Качнется купол неба, большой и звездно снежный (2раза)</text:p>
      <text:p text:style-name="P6">Как, здорово, что все мы здесь сегодня собрались.</text:p>
      <text:p text:style-name="P6">Как отблеск от заката костер меж сосен пляшет,</text:p>
      <text:p text:style-name="P6">Ну что грустишь, учитель, А ну-ка улыбнись.</text:p>
      <text:p text:style-name="P6">И кто-то очень близкий тебе тихонько скажет:</text:p>
      <text:p text:style-name="P6">Как здорово, что все мы здесь сегодня собрались!(2 раза)</text:p>
      <text:p text:style-name="P6">И все же с болью в горле мы всех сегодня вспомним,<text:line-break/>Чьи имена , как раны, на сердце запеклись.</text:p>
      <text:p text:style-name="P6">Мечтами их и песнями мы каждый вдох наполним.</text:p>
      <text:p text:style-name="P2">Как здорово, что все мы здесь сегодня собрались!(2 раза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</meta:editing-duration>
    <meta:editing-cycles>7</meta:editing-cycles>
    <meta:generator>OpenOffice.org/3.3$Win32 OpenOffice.org_project/330m18$Build-9556</meta:generator>
    <dc:date>2012-11-17T15:44:31.72</dc:date>
    <meta:document-statistic meta:table-count="1" meta:image-count="0" meta:object-count="0" meta:page-count="4" meta:paragraph-count="188" meta:word-count="973" meta:character-count="5617"/>
    <meta:user-defined meta:name="Info 1"/>
    <meta:user-defined meta:name="Info 2"/>
    <meta:user-defined meta:name="Info 3"/>
    <meta:user-defined meta:name="Info 4"/>
  </office:meta>
</office:document-meta>
</file>