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fo:language="en" fo:country="US" style:font-size-asian="12pt" style:font-size-complex="12pt"/>
    </style:style>
    <style:style style:name="P3" style:family="paragraph" style:parent-style-name="Standard" style:list-style-name="L1">
      <style:text-properties fo:font-size="12pt" fo:language="en" fo:country="US" style:font-size-asian="12pt" style:font-size-complex="12pt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est</text:p>
      <text:p text:style-name="P1"/>
      <text:list xml:id="list31577443" text:style-name="L1">
        <text:list-item>
          <text:p text:style-name="P3"><text:bookmark-start text:name="_GoBack"/>This OS is used on Apple Macintosh microcomputers<text:bookmark-end text:name="_GoBack"/></text:p>
        </text:list-item>
      </text:list>
      <text:p text:style-name="P2">a) Windows 7;</text:p>
      <text:p text:style-name="P2">b) NetWare;</text:p>
      <text:p text:style-name="P2">c) Mac Os;</text:p>
      <text:p text:style-name="P2"/>
      <text:list xml:id="list31572665" text:continue-numbering="true" text:style-name="L1">
        <text:list-item>
          <text:p text:style-name="P3">Linux is related to...</text:p>
        </text:list-item>
      </text:list>
      <text:p text:style-name="P2">a) Windows;</text:p>
      <text:p text:style-name="P2">b) Unix;</text:p>
      <text:p text:style-name="P2">c) Android;</text:p>
      <text:p text:style-name="P2"/>
      <text:list xml:id="list31565648" text:continue-numbering="true" text:style-name="L1">
        <text:list-item>
          <text:p text:style-name="P3">Linux was created by...</text:p>
        </text:list-item>
      </text:list>
      <text:p text:style-name="P2">a) the Free Software Foundation;</text:p>
      <text:p text:style-name="P2">b) a university student;</text:p>
      <text:p text:style-name="P2">c) Bill Gates;</text:p>
      <text:p text:style-name="P2"/>
      <text:list xml:id="list31574240" text:continue-numbering="true" text:style-name="L1">
        <text:list-item>
          <text:p text:style-name="P3">The latest version of Windows is...</text:p>
        </text:list-item>
      </text:list>
      <text:p text:style-name="P2">a) Windows Vista;</text:p>
      <text:p text:style-name="P2">b) Windows NT;</text:p>
      <text:p text:style-name="P2">c) Windows 7;</text:p>
      <text:p text:style-name="P2"/>
      <text:list xml:id="list31566773" text:continue-numbering="true" text:style-name="L1">
        <text:list-item>
          <text:p text:style-name="P3">This Operating system is distributed as freeware</text:p>
        </text:list-item>
      </text:list>
      <text:p text:style-name="P2">a) Unix;</text:p>
      <text:p text:style-name="P2">b) Linux;</text:p>
      <text:p text:style-name="P2">c) Mac Os X;</text:p>
      <text:p text:style-name="P2"/>
      <text:list xml:id="list31575130" text:continue-numbering="true" text:style-name="L1">
        <text:list-item>
          <text:p text:style-name="P3">The source code of this operating system is freely available</text:p>
        </text:list-item>
      </text:list>
      <text:p text:style-name="P2">a) Windows 7;</text:p>
      <text:p text:style-name="P2">b) Linux;</text:p>
      <text:p text:style-name="P2">c) Mac Os X;</text:p>
      <text:p text:style-name="P2"/>
      <text:list xml:id="list31584239" text:continue-numbering="true" text:style-name="L1">
        <text:list-item>
          <text:p text:style-name="P3">An operating system lies:</text:p>
        </text:list-item>
      </text:list>
      <text:p text:style-name="P2">a) between the user and the hardware;</text:p>
      <text:p text:style-name="P2">b) between the applications programs and the hardware;</text:p>
      <text:p text:style-name="P2">c) between two computers;</text:p>
      <text:p text:style-name="P2"/>
      <text:list xml:id="list31592913" text:continue-numbering="true" text:style-name="L1">
        <text:list-item>
          <text:p text:style-name="P3">If the operating system has an open source you can:</text:p>
        </text:list-item>
      </text:list>
      <text:p text:style-name="P2">a) develop or fix bugs in the software;</text:p>
      <text:p text:style-name="P2">b) input data by voice;</text:p>
      <text:p text:style-name="Standard"><text:span text:style-name="Основной_20_шрифт_20_абзаца"><text:span text:style-name="T2">c) close i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ольга </meta:initial-creator>
    <dc:creator>ольга </dc:creator>
    <meta:creation-date>2011-10-14T09:22:00Z</meta:creation-date>
    <dc:date>2012-01-24T11:44:18.67</dc:date>
    <meta:editing-cycles>3</meta:editing-cycles>
    <meta:editing-duration>PT180S</meta:editing-duration>
    <meta:document-statistic meta:table-count="0" meta:image-count="0" meta:object-count="0" meta:page-count="1" meta:paragraph-count="33" meta:word-count="149" meta:character-count="764"/>
    <meta:template xlink:type="simple" xlink:actuate="onRequest" xlink:title="" xlink:href="../../Новая%20папка%20(2)/Приложение%205%20-%20Test.odt/Normal.dotm"/>
  </office:meta>
</office:document-meta>
</file>