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ae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"Сказка волшебного цветка".</text:span><text:span text:style-name="T2"/></text:p>
      <text:p text:style-name="P2"><text:span text:style-name="T3"/></text:p>
      <text:p text:style-name="P2"><text:span text:style-name="T4">Случилось это давно. Земля в ту пору была богатой и прекрасной<text:s/></text:span><text:span text:style-name="T5">(слайд1)</text:span><text:span text:style-name="T6">. Могучие дубравы росли по берегам прозрачных рек<text:s/></text:span><text:span text:style-name="T7">(слайд 2)</text:span><text:span text:style-name="T8">,и удивительной красоты луга цвели многоцветными коврами<text:s/></text:span><text:span text:style-name="T9">(слайд3).</text:span><text:span text:style-name="T10"><text:s/>Среди множества трав рос на лугу скромный одуванчик<text:s/></text:span><text:span text:style-name="T11">(слайд4).</text:span></text:p>
      <text:p text:style-name="P2"><text:span text:style-name="T12">Однажды рядом с одуванчиком вырос огромный ярко-красный мак<text:s/></text:span><text:span text:style-name="T13">(слайд5).</text:span></text:p>
      <text:p text:style-name="P2"><text:span text:style-name="T14">-</text:span><text:span text:style-name="T15">Ваши огненные лепестки такие шелковистые! Кто вы, прекрасный незнакомец? - спросил одуванчик.</text:span></text:p>
      <text:p text:style-name="P2"><text:span text:style-name="T16">-<text:s/></text:span><text:span text:style-name="T17">Рад, что вам понравился мой наряд. Меня зовут мак, и мои родители родом из дикой полынной степи<text:s/></text:span><text:span text:style-name="T18">(слайд6).<text:s/></text:span><text:span text:style-name="T19"><text:s/>Птица принесла моё крохотное</text:span></text:p>
      <text:p text:style-name="P2"><text:span text:style-name="T19">зернышко на эту лужайку, - ответил красный цветок.</text:span></text:p>
      <text:list text:style-name="L3">
        <text:list-item>
          <text:p text:style-name="P3"><text:span text:style-name="T19">Ах, я так мечтаю увидеть дальние страны и прекрасные цветы</text:span><text:span text:style-name="T20">(слайд7),</text:span><text:span text:style-name="T21"><text:s/>которые там растут, - воскликнул одуванчик, - но меня крепко держит толстый и длинный корень<text:s/></text:span><text:span text:style-name="T22">(слайд8),<text:s text:c="2"/></text:span><text:span text:style-name="T23">уходящий в глубину земли. Их беседу прервала стайка девушек<text:s/></text:span><text:span text:style-name="T24">(слайд9).</text:span><text:span text:style-name="T25"><text:s/>Весело смеясь, они выбежали на луг. Девушки сплели из золотистых одуванчиков венки<text:s/></text:span><text:span text:style-name="T26">(слайд10)<text:s/></text:span><text:span text:style-name="T27">и закружились в хороводе. Потом они нарвали целую корзину листьев одуванчика и убежали </text:span></text:p>
        </text:list-item>
        <text:list-item>
          <text:p text:style-name="P3"><text:span text:style-name="T28">(</text:span><text:span text:style-name="T29">слайд11)</text:span><text:span text:style-name="T30"><text:s/>Бедный ты, бедный. Все листья у тебя оборвали, а многие твои собратья даже головки потеряли, - пожалел мак своего соседа.</text:span></text:p>
        </text:list-item>
        <text:list-item>
          <text:p text:style-name="P3"><text:span text:style-name="T31">(</text:span><text:span text:style-name="T32">слайд12)</text:span><text:span text:style-name="T33"><text:s/>Совсем не бедный, наоборот, я<text:s text:c="2"/>рад послужить людям. Они мои листочки замочат в подсолённой воде и целебный салат из них сделают<text:s/></text:span><text:span text:style-name="T34">(слайд13).</text:span><text:span text:style-name="T35"><text:s/>Для улучшения аппетита и снятия жара — это лучшее средство. А из моих солнечных цветочных головок сварят душистое варенье<text:s/></text:span><text:span text:style-name="T36">(слайд14)</text:span><text:span text:style-name="T37">, - с гордостью ответил одуванчик.</text:span></text:p>
        </text:list-item>
        <text:list-item>
          <text:p text:style-name="P3"><text:span text:style-name="T38">(</text:span><text:span text:style-name="T39">слайд15)</text:span><text:span text:style-name="T40"><text:s/>Как же ты без листьев<text:s text:c="2"/>будешь жить? - удивился мак.</text:span></text:p>
        </text:list-item>
        <text:list-item>
          <text:p text:style-name="P3"><text:span text:style-name="T40">В моем толстом и длинном корне столько питательных сил прячется, что новые листья очень<text:s text:c="2"/>быстро вырастут, - успокоил его одуванчик и добавил:</text:span></text:p>
        </text:list-item>
        <text:list-item>
          <text:p text:style-name="P3"><text:span text:style-name="T40">Я ничего для людей не жалею. В голодные годы они даже корни мои выкапывают, жарят их и напиток кофейный делают. Однако в земле всегда остаются кусочки корней, и я снова отрастаю.<text:s text:c="2"/>А еще люди ласково говорят про меня:<text:s/></text:span><text:span text:style-name="T41">«</text:span><text:span text:style-name="T42">Глазок золотой на солнце глядит, как солнце<text:s text:c="2"/>нахмурится, глазок прищурится</text:span><text:span text:style-name="T43">».<text:s/></text:span><text:span text:style-name="T44">И действительно, чуть черная туча появится на небе и подует холодный ветер<text:s/></text:span><text:span text:style-name="T45">(слайд16),</text:span><text:span text:style-name="T46"><text:s/>закрывает свои лепестки одуванчик, будто его нет. Это он о ненастье предупреждает.</text:span></text:p>
        </text:list-item>
      </text:list>
      <text:p text:style-name="P4"><text:span text:style-name="T47"><text:s/></text:span><text:span text:style-name="T48">Матушка природа в награду за службу исполнила заветную мечту одуванчика<text:s/></text:span><text:span text:style-name="T49">(слайд17)</text:span><text:span text:style-name="T50"><text:s/>— подарила его семенам пушистые парашютики, чтобы ветер мог унести их в дальние страны. С тех пор детки одуванчика на своих парашютиках во всех концах света побывали.</text:span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