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search-criteria-must-apply-to-whole-cell="false"/>
      <table:table table:name="Лист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=</text:p>
          </table:table-cell>
          <table:table-cell office:value-type="float" office:value="2">
            <text:p>2</text:p>
          </table:table-cell>
          <table:table-cell office:value-type="string">
            <text:p>n=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φ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Лист1.G17" table:end-x="2.134cm" table:end-y="0.247cm" draw:z-index="0" draw:style-name="gr1" svg:width="7.999cm" svg:height="6.999cm" svg:x="0.909cm" svg:y="0.391cm">
              <draw:object draw:notify-on-update-of-ranges="Лист1.B3:Лист1.B67 Лист1.C3:Лист1.C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$B$1]*SIN([.$D$1]*[.A3])*COS([.A3])" office:value-type="float" office:value="0">
            <text:p>0</text:p>
          </table:table-cell>
          <table:table-cell table:formula="of:=[.$B$1]*SIN([.$D$1]*[.A3])*SIN([.A3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.1">
            <text:p>0,1</text:p>
          </table:table-cell>
          <table:table-cell table:formula="of:=[.$B$1]*SIN([.$D$1]*[.A4])*COS([.A4])" office:value-type="float" office:value="0.395353623308168">
            <text:p>0,4</text:p>
          </table:table-cell>
          <table:table-cell table:formula="of:=[.$B$1]*SIN([.$D$1]*[.A4])*SIN([.A4])" office:value-type="float" office:value="0.0396676761524197">
            <text:p>0,04</text:p>
          </table:table-cell>
          <table:table-cell/>
        </table:table-row>
        <table:table-row table:style-name="ro1">
          <table:table-cell office:value-type="float" office:value="0.2">
            <text:p>0,2</text:p>
          </table:table-cell>
          <table:table-cell table:formula="of:=[.$B$1]*SIN([.$D$1]*[.A5])*COS([.A5])" office:value-type="float" office:value="0.763311804190097">
            <text:p>0,76</text:p>
          </table:table-cell>
          <table:table-cell table:formula="of:=[.$B$1]*SIN([.$D$1]*[.A5])*SIN([.A5])" office:value-type="float" office:value="0.154730962931563">
            <text:p>0,15</text:p>
          </table:table-cell>
          <table:table-cell/>
        </table:table-row>
        <table:table-row table:style-name="ro1">
          <table:table-cell office:value-type="float" office:value="0.3">
            <text:p>0,3</text:p>
          </table:table-cell>
          <table:table-cell table:formula="of:=[.$B$1]*SIN([.$D$1]*[.A6])*COS([.A6])" office:value-type="float" office:value="1.07884711628882">
            <text:p>1,08</text:p>
          </table:table-cell>
          <table:table-cell table:formula="of:=[.$B$1]*SIN([.$D$1]*[.A6])*SIN([.A6])" office:value-type="float" office:value="0.333726520854942">
            <text:p>0,33</text:p>
          </table:table-cell>
          <table:table-cell/>
        </table:table-row>
        <table:table-row table:style-name="ro1">
          <table:table-cell office:value-type="float" office:value="0.4">
            <text:p>0,4</text:p>
          </table:table-cell>
          <table:table-cell table:formula="of:=[.$B$1]*SIN([.$D$1]*[.A7])*COS([.A7])" office:value-type="float" office:value="1.32145742827588">
            <text:p>1,32</text:p>
          </table:table-cell>
          <table:table-cell table:formula="of:=[.$B$1]*SIN([.$D$1]*[.A7])*SIN([.A7])" office:value-type="float" office:value="0.558703239526212">
            <text:p>0,56</text:p>
          </table:table-cell>
          <table:table-cell/>
        </table:table-row>
        <table:table-row table:style-name="ro1">
          <table:table-cell office:value-type="float" office:value="0.5">
            <text:p>0,5</text:p>
          </table:table-cell>
          <table:table-cell table:formula="of:=[.$B$1]*SIN([.$D$1]*[.A8])*COS([.A8])" office:value-type="float" office:value="1.47692052520826">
            <text:p>1,48</text:p>
          </table:table-cell>
          <table:table-cell table:formula="of:=[.$B$1]*SIN([.$D$1]*[.A8])*SIN([.A8])" office:value-type="float" office:value="0.80684536022267">
            <text:p>0,81</text:p>
          </table:table-cell>
          <table:table-cell/>
        </table:table-row>
        <table:table-row table:style-name="ro1">
          <table:table-cell office:value-type="float" office:value="0.6">
            <text:p>0,6</text:p>
          </table:table-cell>
          <table:table-cell table:formula="of:=[.$B$1]*SIN([.$D$1]*[.A9])*COS([.A9])" office:value-type="float" office:value="1.53849010427323">
            <text:p>1,54</text:p>
          </table:table-cell>
          <table:table-cell table:formula="of:=[.$B$1]*SIN([.$D$1]*[.A9])*SIN([.A9])" office:value-type="float" office:value="1.05253770960277">
            <text:p>1,05</text:p>
          </table:table-cell>
          <table:table-cell/>
        </table:table-row>
        <table:table-row table:style-name="ro1">
          <table:table-cell office:value-type="float" office:value="0.7">
            <text:p>0,7</text:p>
          </table:table-cell>
          <table:table-cell table:formula="of:=[.$B$1]*SIN([.$D$1]*[.A10])*COS([.A10])" office:value-type="float" office:value="1.50742705388656">
            <text:p>1,51</text:p>
          </table:table-cell>
          <table:table-cell table:formula="of:=[.$B$1]*SIN([.$D$1]*[.A10])*SIN([.A10])" office:value-type="float" office:value="1.26968829188435">
            <text:p>1,27</text:p>
          </table:table-cell>
          <table:table-cell/>
        </table:table-row>
        <table:table-row table:style-name="ro1">
          <table:table-cell office:value-type="float" office:value="0.8">
            <text:p>0,8</text:p>
          </table:table-cell>
          <table:table-cell table:formula="of:=[.$B$1]*SIN([.$D$1]*[.A11])*COS([.A11])" office:value-type="float" office:value="1.39281927145067">
            <text:p>1,39</text:p>
          </table:table-cell>
          <table:table-cell table:formula="of:=[.$B$1]*SIN([.$D$1]*[.A11])*SIN([.A11])" office:value-type="float" office:value="1.43410042488841">
            <text:p>1,43</text:p>
          </table:table-cell>
          <table:table-cell/>
        </table:table-row>
        <table:table-row table:style-name="ro1">
          <table:table-cell office:value-type="float" office:value="0.9">
            <text:p>0,9</text:p>
          </table:table-cell>
          <table:table-cell table:formula="of:=[.$B$1]*SIN([.$D$1]*[.A12])*COS([.A12])" office:value-type="float" office:value="1.21070678986131">
            <text:p>1,21</text:p>
          </table:table-cell>
          <table:table-cell table:formula="of:=[.$B$1]*SIN([.$D$1]*[.A12])*SIN([.A12])" office:value-type="float" office:value="1.52568211028773">
            <text:p>1,5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$B$1]*SIN([.$D$1]*[.A13])*COS([.A13])" office:value-type="float" office:value="0.982590992867764">
            <text:p>0,98</text:p>
          </table:table-cell>
          <table:table-cell table:formula="of:=[.$B$1]*SIN([.$D$1]*[.A13])*SIN([.A13])" office:value-type="float" office:value="1.53029480246859">
            <text:p>1,53</text:p>
          </table:table-cell>
          <table:table-cell/>
        </table:table-row>
        <table:table-row table:style-name="ro1">
          <table:table-cell office:value-type="float" office:value="1.1">
            <text:p>1,1</text:p>
          </table:table-cell>
          <table:table-cell table:formula="of:=[.$B$1]*SIN([.$D$1]*[.A14])*COS([.A14])" office:value-type="float" office:value="0.733461665918187">
            <text:p>0,73</text:p>
          </table:table-cell>
          <table:table-cell table:formula="of:=[.$B$1]*SIN([.$D$1]*[.A14])*SIN([.A14])" office:value-type="float" office:value="1.44107589133444">
            <text:p>1,44</text:p>
          </table:table-cell>
          <table:table-cell/>
        </table:table-row>
        <table:table-row table:style-name="ro1">
          <table:table-cell office:value-type="float" office:value="1.2">
            <text:p>1,2</text:p>
          </table:table-cell>
          <table:table-cell table:formula="of:=[.$B$1]*SIN([.$D$1]*[.A15])*COS([.A15])" office:value-type="float" office:value="0.489518642672373">
            <text:p>0,49</text:p>
          </table:table-cell>
          <table:table-cell table:formula="of:=[.$B$1]*SIN([.$D$1]*[.A15])*SIN([.A15])" office:value-type="float" office:value="1.25911617081082">
            <text:p>1,26</text:p>
          </table:table-cell>
          <table:table-cell/>
        </table:table-row>
        <table:table-row table:style-name="ro1">
          <table:table-cell office:value-type="float" office:value="1.3">
            <text:p>1,3</text:p>
          </table:table-cell>
          <table:table-cell table:formula="of:=[.$B$1]*SIN([.$D$1]*[.A16])*COS([.A16])" office:value-type="float" office:value="0.275792026233219">
            <text:p>0,28</text:p>
          </table:table-cell>
          <table:table-cell table:formula="of:=[.$B$1]*SIN([.$D$1]*[.A16])*SIN([.A16])" office:value-type="float" office:value="0.993431132824727">
            <text:p>0,99</text:p>
          </table:table-cell>
          <table:table-cell/>
        </table:table-row>
        <table:table-row table:style-name="ro1">
          <table:table-cell office:value-type="float" office:value="1.4">
            <text:p>1,4</text:p>
          </table:table-cell>
          <table:table-cell table:formula="of:=[.$B$1]*SIN([.$D$1]*[.A17])*COS([.A17])" office:value-type="float" office:value="0.113873957574872">
            <text:p>0,11</text:p>
          </table:table-cell>
          <table:table-cell table:formula="of:=[.$B$1]*SIN([.$D$1]*[.A17])*SIN([.A17])" office:value-type="float" office:value="0.66022796424094">
            <text:p>0,66</text:p>
          </table:table-cell>
          <table:table-cell/>
        </table:table-row>
        <table:table-row table:style-name="ro1">
          <table:table-cell office:value-type="float" office:value="1.5">
            <text:p>1,5</text:p>
          </table:table-cell>
          <table:table-cell table:formula="of:=[.$B$1]*SIN([.$D$1]*[.A18])*COS([.A18])" office:value-type="float" office:value="0.0199648689389574">
            <text:p>0,02</text:p>
          </table:table-cell>
          <table:table-cell table:formula="of:=[.$B$1]*SIN([.$D$1]*[.A18])*SIN([.A18])" office:value-type="float" office:value="0.281533001098483">
            <text:p>0,28</text:p>
          </table:table-cell>
          <table:table-cell/>
        </table:table-row>
        <table:table-row table:style-name="ro1">
          <table:table-cell office:value-type="float" office:value="1.6">
            <text:p>1,6</text:p>
          </table:table-cell>
          <table:table-cell table:formula="of:=[.$B$1]*SIN([.$D$1]*[.A19])*COS([.A19])" office:value-type="float" office:value="0.00340899420566451">
            <text:p>0</text:p>
          </table:table-cell>
          <table:table-cell table:formula="of:=[.$B$1]*SIN([.$D$1]*[.A19])*SIN([.A19])" office:value-type="float" office:value="-0.116698505740736">
            <text:p>-0,12</text:p>
          </table:table-cell>
          <table:table-cell/>
        </table:table-row>
        <table:table-row table:style-name="ro1">
          <table:table-cell office:value-type="float" office:value="1.7">
            <text:p>1,7</text:p>
          </table:table-cell>
          <table:table-cell table:formula="of:=[.$B$1]*SIN([.$D$1]*[.A20])*COS([.A20])" office:value-type="float" office:value="0.0658501281247365">
            <text:p>0,07</text:p>
          </table:table-cell>
          <table:table-cell table:formula="of:=[.$B$1]*SIN([.$D$1]*[.A20])*SIN([.A20])" office:value-type="float" office:value="-0.506822237008506">
            <text:p>-0,51</text:p>
          </table:table-cell>
          <table:table-cell/>
        </table:table-row>
        <table:table-row table:style-name="ro1">
          <table:table-cell office:value-type="float" office:value="1.8">
            <text:p>1,8</text:p>
          </table:table-cell>
          <table:table-cell table:formula="of:=[.$B$1]*SIN([.$D$1]*[.A21])*COS([.A21])" office:value-type="float" office:value="0.201083143322208">
            <text:p>0,2</text:p>
          </table:table-cell>
          <table:table-cell table:formula="of:=[.$B$1]*SIN([.$D$1]*[.A21])*SIN([.A21])" office:value-type="float" office:value="-0.861894970635722">
            <text:p>-0,86</text:p>
          </table:table-cell>
          <table:table-cell/>
        </table:table-row>
        <table:table-row table:style-name="ro1">
          <table:table-cell office:value-type="float" office:value="1.9">
            <text:p>1,9</text:p>
          </table:table-cell>
          <table:table-cell table:formula="of:=[.$B$1]*SIN([.$D$1]*[.A22])*COS([.A22])" office:value-type="float" office:value="0.395614545089777">
            <text:p>0,4</text:p>
          </table:table-cell>
          <table:table-cell table:formula="of:=[.$B$1]*SIN([.$D$1]*[.A22])*SIN([.A22])" office:value-type="float" office:value="-1.15800235170266">
            <text:p>-1,1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.$B$1]*SIN([.$D$1]*[.A23])*COS([.A23])" office:value-type="float" office:value="0.629881928626756">
            <text:p>0,63</text:p>
          </table:table-cell>
          <table:table-cell table:formula="of:=[.$B$1]*SIN([.$D$1]*[.A23])*SIN([.A23])" office:value-type="float" office:value="-1.37631712319751">
            <text:p>-1,38</text:p>
          </table:table-cell>
          <table:table-cell/>
        </table:table-row>
        <table:table-row table:style-name="ro1">
          <table:table-cell office:value-type="float" office:value="2.1">
            <text:p>2,1</text:p>
          </table:table-cell>
          <table:table-cell table:formula="of:=[.$B$1]*SIN([.$D$1]*[.A24])*COS([.A24])" office:value-type="float" office:value="0.880023267133224">
            <text:p>0,88</text:p>
          </table:table-cell>
          <table:table-cell table:formula="of:=[.$B$1]*SIN([.$D$1]*[.A24])*SIN([.A24])" office:value-type="float" office:value="-1.50470474098327">
            <text:p>-1,5</text:p>
          </table:table-cell>
          <table:table-cell/>
        </table:table-row>
        <table:table-row table:style-name="ro1">
          <table:table-cell office:value-type="float" office:value="2.2">
            <text:p>2,2</text:p>
          </table:table-cell>
          <table:table-cell table:formula="of:=[.$B$1]*SIN([.$D$1]*[.A25])*COS([.A25])" office:value-type="float" office:value="1.12003776733297">
            <text:p>1,12</text:p>
          </table:table-cell>
          <table:table-cell table:formula="of:=[.$B$1]*SIN([.$D$1]*[.A25])*SIN([.A25])" office:value-type="float" office:value="-1.53873370921388">
            <text:p>-1,54</text:p>
          </table:table-cell>
          <table:table-cell/>
        </table:table-row>
        <table:table-row table:style-name="ro1">
          <table:table-cell office:value-type="float" office:value="2.3">
            <text:p>2,3</text:p>
          </table:table-cell>
          <table:table-cell table:formula="of:=[.$B$1]*SIN([.$D$1]*[.A26])*COS([.A26])" office:value-type="float" office:value="1.32414497656492">
            <text:p>1,32</text:p>
          </table:table-cell>
          <table:table-cell table:formula="of:=[.$B$1]*SIN([.$D$1]*[.A26])*SIN([.A26])" office:value-type="float" office:value="-1.48200112140518">
            <text:p>-1,48</text:p>
          </table:table-cell>
          <table:table-cell/>
        </table:table-row>
        <table:table-row table:style-name="ro1">
          <table:table-cell office:value-type="float" office:value="2.4">
            <text:p>2,4</text:p>
          </table:table-cell>
          <table:table-cell table:formula="of:=[.$B$1]*SIN([.$D$1]*[.A27])*COS([.A27])" office:value-type="float" office:value="1.4691310444003">
            <text:p>1,47</text:p>
          </table:table-cell>
          <table:table-cell table:formula="of:=[.$B$1]*SIN([.$D$1]*[.A27])*SIN([.A27])" office:value-type="float" office:value="-1.3457450300735">
            <text:p>-1,35</text:p>
          </table:table-cell>
          <table:table-cell/>
        </table:table-row>
        <table:table-row table:style-name="ro1">
          <table:table-cell office:value-type="float" office:value="2.5">
            <text:p>2,5</text:p>
          </table:table-cell>
          <table:table-cell table:formula="of:=[.$B$1]*SIN([.$D$1]*[.A28])*COS([.A28])" office:value-type="float" office:value="1.5364721208787">
            <text:p>1,54</text:p>
          </table:table-cell>
          <table:table-cell table:formula="of:=[.$B$1]*SIN([.$D$1]*[.A28])*SIN([.A28])" office:value-type="float" office:value="-1.14777893338196">
            <text:p>-1,15</text:p>
          </table:table-cell>
          <table:table-cell/>
        </table:table-row>
        <table:table-row table:style-name="ro1">
          <table:table-cell office:value-type="float" office:value="2.6">
            <text:p>2,6</text:p>
          </table:table-cell>
          <table:table-cell table:formula="of:=[.$B$1]*SIN([.$D$1]*[.A29])*COS([.A29])" office:value-type="float" office:value="1.51404471719607">
            <text:p>1,51</text:p>
          </table:table-cell>
          <table:table-cell table:formula="of:=[.$B$1]*SIN([.$D$1]*[.A29])*SIN([.A29])" office:value-type="float" office:value="-0.910844173931597">
            <text:p>-0,91</text:p>
          </table:table-cell>
          <table:table-cell/>
        </table:table-row>
        <table:table-row table:style-name="ro1">
          <table:table-cell office:value-type="float" office:value="2.7">
            <text:p>2,7</text:p>
          </table:table-cell>
          <table:table-cell table:formula="of:=[.$B$1]*SIN([.$D$1]*[.A30])*COS([.A30])" office:value-type="float" office:value="1.39726969107892">
            <text:p>1,4</text:p>
          </table:table-cell>
          <table:table-cell table:formula="of:=[.$B$1]*SIN([.$D$1]*[.A30])*SIN([.A30])" office:value-type="float" office:value="-0.660527988281269">
            <text:p>-0,66</text:p>
          </table:table-cell>
          <table:table-cell/>
        </table:table-row>
        <table:table-row table:style-name="ro1">
          <table:table-cell office:value-type="float" office:value="2.8">
            <text:p>2,8</text:p>
          </table:table-cell>
          <table:table-cell table:formula="of:=[.$B$1]*SIN([.$D$1]*[.A31])*COS([.A31])" office:value-type="float" office:value="1.18958705824419">
            <text:p>1,19</text:p>
          </table:table-cell>
          <table:table-cell table:formula="of:=[.$B$1]*SIN([.$D$1]*[.A31])*SIN([.A31])" office:value-type="float" office:value="-0.422933686551972">
            <text:p>-0,42</text:p>
          </table:table-cell>
          <table:table-cell/>
        </table:table-row>
        <table:table-row table:style-name="ro1">
          <table:table-cell office:value-type="float" office:value="2.9">
            <text:p>2,9</text:p>
          </table:table-cell>
          <table:table-cell table:formula="of:=[.$B$1]*SIN([.$D$1]*[.A32])*COS([.A32])" office:value-type="float" office:value="0.902218559296164">
            <text:p>0,9</text:p>
          </table:table-cell>
          <table:table-cell table:formula="of:=[.$B$1]*SIN([.$D$1]*[.A32])*SIN([.A32])" office:value-type="float" office:value="-0.222311519552191">
            <text:p>-0,2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$B$1]*SIN([.$D$1]*[.A33])*COS([.A33])" office:value-type="float" office:value="0.553238493301624">
            <text:p>0,55</text:p>
          </table:table-cell>
          <table:table-cell table:formula="of:=[.$B$1]*SIN([.$D$1]*[.A33])*SIN([.A33])" office:value-type="float" office:value="-0.0788622347157685">
            <text:p>-0,08</text:p>
          </table:table-cell>
          <table:table-cell/>
        </table:table-row>
        <table:table-row table:style-name="ro1">
          <table:table-cell office:value-type="float" office:value="3.1">
            <text:p>3,1</text:p>
          </table:table-cell>
          <table:table-cell table:formula="of:=[.$B$1]*SIN([.$D$1]*[.A34])*COS([.A34])" office:value-type="float" office:value="0.166035085940353">
            <text:p>0,17</text:p>
          </table:table-cell>
          <table:table-cell table:formula="of:=[.$B$1]*SIN([.$D$1]*[.A34])*SIN([.A34])" office:value-type="float" office:value="-0.00690982482067603">
            <text:p>-0,01</text:p>
          </table:table-cell>
          <table:table-cell/>
        </table:table-row>
        <table:table-row table:style-name="ro1">
          <table:table-cell office:value-type="float" office:value="3.2">
            <text:p>3,2</text:p>
          </table:table-cell>
          <table:table-cell table:formula="of:=[.$B$1]*SIN([.$D$1]*[.A35])*COS([.A35])" office:value-type="float" office:value="-0.232700924650561">
            <text:p>-0,23</text:p>
          </table:table-cell>
          <table:table-cell table:formula="of:=[.$B$1]*SIN([.$D$1]*[.A35])*SIN([.A35])" office:value-type="float" office:value="-0.0136069200006263">
            <text:p>-0,01</text:p>
          </table:table-cell>
          <table:table-cell/>
        </table:table-row>
        <table:table-row table:style-name="ro1">
          <table:table-cell office:value-type="float" office:value="3.3">
            <text:p>3,3</text:p>
          </table:table-cell>
          <table:table-cell table:formula="of:=[.$B$1]*SIN([.$D$1]*[.A36])*COS([.A36])" office:value-type="float" office:value="-0.61528158791857">
            <text:p>-0,62</text:p>
          </table:table-cell>
          <table:table-cell table:formula="of:=[.$B$1]*SIN([.$D$1]*[.A36])*SIN([.A36])" office:value-type="float" office:value="-0.0982886172835042">
            <text:p>-0,1</text:p>
          </table:table-cell>
          <table:table-cell/>
        </table:table-row>
        <table:table-row table:style-name="ro1">
          <table:table-cell office:value-type="float" office:value="3.4">
            <text:p>3,4</text:p>
          </table:table-cell>
          <table:table-cell table:formula="of:=[.$B$1]*SIN([.$D$1]*[.A37])*COS([.A37])" office:value-type="float" office:value="-0.955415789620375">
            <text:p>-0,96</text:p>
          </table:table-cell>
          <table:table-cell table:formula="of:=[.$B$1]*SIN([.$D$1]*[.A37])*SIN([.A37])" office:value-type="float" office:value="-0.252532540552262">
            <text:p>-0,25</text:p>
          </table:table-cell>
          <table:table-cell/>
        </table:table-row>
        <table:table-row table:style-name="ro1">
          <table:table-cell office:value-type="float" office:value="3.5">
            <text:p>3,5</text:p>
          </table:table-cell>
          <table:table-cell table:formula="of:=[.$B$1]*SIN([.$D$1]*[.A38])*COS([.A38])" office:value-type="float" office:value="-1.23047898766129">
            <text:p>-1,23</text:p>
          </table:table-cell>
          <table:table-cell table:formula="of:=[.$B$1]*SIN([.$D$1]*[.A38])*SIN([.A38])" office:value-type="float" office:value="-0.460919759294804">
            <text:p>-0,46</text:p>
          </table:table-cell>
          <table:table-cell/>
        </table:table-row>
        <table:table-row table:style-name="ro1">
          <table:table-cell office:value-type="float" office:value="3.6">
            <text:p>3,6</text:p>
          </table:table-cell>
          <table:table-cell table:formula="of:=[.$B$1]*SIN([.$D$1]*[.A39])*COS([.A39])" office:value-type="float" office:value="-1.42345667336134">
            <text:p>-1,42</text:p>
          </table:table-cell>
          <table:table-cell table:formula="of:=[.$B$1]*SIN([.$D$1]*[.A39])*SIN([.A39])" office:value-type="float" office:value="-0.702428509878812">
            <text:p>-0,7</text:p>
          </table:table-cell>
          <table:table-cell/>
        </table:table-row>
        <table:table-row table:style-name="ro1">
          <table:table-cell office:value-type="float" office:value="3.7">
            <text:p>3,7</text:p>
          </table:table-cell>
          <table:table-cell table:formula="of:=[.$B$1]*SIN([.$D$1]*[.A40])*COS([.A40])" office:value-type="float" office:value="-1.52438872911248">
            <text:p>-1,52</text:p>
          </table:table-cell>
          <table:table-cell table:formula="of:=[.$B$1]*SIN([.$D$1]*[.A40])*SIN([.A40])" office:value-type="float" office:value="-0.952336058576106">
            <text:p>-0,95</text:p>
          </table:table-cell>
          <table:table-cell/>
        </table:table-row>
        <table:table-row table:style-name="ro1">
          <table:table-cell office:value-type="float" office:value="3.8">
            <text:p>3,8</text:p>
          </table:table-cell>
          <table:table-cell table:formula="of:=[.$B$1]*SIN([.$D$1]*[.A41])*COS([.A41])" office:value-type="float" office:value="-1.53118641660739">
            <text:p>-1,53</text:p>
          </table:table-cell>
          <table:table-cell table:formula="of:=[.$B$1]*SIN([.$D$1]*[.A41])*SIN([.A41])" office:value-type="float" office:value="-1.18445857826231">
            <text:p>-1,18</text:p>
          </table:table-cell>
          <table:table-cell/>
        </table:table-row>
        <table:table-row table:style-name="ro1">
          <table:table-cell office:value-type="float" office:value="3.9">
            <text:p>3,9</text:p>
          </table:table-cell>
          <table:table-cell table:formula="of:=[.$B$1]*SIN([.$D$1]*[.A42])*COS([.A42])" office:value-type="float" office:value="-1.44974974310301">
            <text:p>-1,45</text:p>
          </table:table-cell>
          <table:table-cell table:formula="of:=[.$B$1]*SIN([.$D$1]*[.A42])*SIN([.A42])" office:value-type="float" office:value="-1.37352864285402">
            <text:p>-1,3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.$B$1]*SIN([.$D$1]*[.A43])*COS([.A43])" office:value-type="float" office:value="-1.29337541330836">
            <text:p>-1,29</text:p>
          </table:table-cell>
          <table:table-cell table:formula="of:=[.$B$1]*SIN([.$D$1]*[.A43])*SIN([.A43])" office:value-type="float" office:value="-1.4974975795961">
            <text:p>-1,5</text:p>
          </table:table-cell>
          <table:table-cell/>
        </table:table-row>
        <table:table-row table:style-name="ro1">
          <table:table-cell office:value-type="float" office:value="4.1">
            <text:p>4,1</text:p>
          </table:table-cell>
          <table:table-cell table:formula="of:=[.$B$1]*SIN([.$D$1]*[.A44])*COS([.A44])" office:value-type="float" office:value="-1.08150890243021">
            <text:p>-1,08</text:p>
          </table:table-cell>
          <table:table-cell table:formula="of:=[.$B$1]*SIN([.$D$1]*[.A44])*SIN([.A44])" office:value-type="float" office:value="-1.53955656441988">
            <text:p>-1,54</text:p>
          </table:table-cell>
          <table:table-cell/>
        </table:table-row>
        <table:table-row table:style-name="ro1">
          <table:table-cell office:value-type="float" office:value="4.2">
            <text:p>4,2</text:p>
          </table:table-cell>
          <table:table-cell table:formula="of:=[.$B$1]*SIN([.$D$1]*[.A45])*COS([.A45])" office:value-type="float" office:value="-0.837952725192451">
            <text:p>-0,84</text:p>
          </table:table-cell>
          <table:table-cell table:formula="of:=[.$B$1]*SIN([.$D$1]*[.A45])*SIN([.A45])" office:value-type="float" office:value="-1.4896954068417">
            <text:p>-1,49</text:p>
          </table:table-cell>
          <table:table-cell/>
        </table:table-row>
        <table:table-row table:style-name="ro1">
          <table:table-cell office:value-type="float" office:value="4.3">
            <text:p>4,3</text:p>
          </table:table-cell>
          <table:table-cell table:formula="of:=[.$B$1]*SIN([.$D$1]*[.A46])*COS([.A46])" office:value-type="float" office:value="-0.588691497611763">
            <text:p>-0,59</text:p>
          </table:table-cell>
          <table:table-cell table:formula="of:=[.$B$1]*SIN([.$D$1]*[.A46])*SIN([.A46])" office:value-type="float" office:value="-1.34565921023984">
            <text:p>-1,35</text:p>
          </table:table-cell>
          <table:table-cell/>
        </table:table-row>
        <table:table-row table:style-name="ro1">
          <table:table-cell office:value-type="float" office:value="4.4">
            <text:p>4,4</text:p>
          </table:table-cell>
          <table:table-cell table:formula="of:=[.$B$1]*SIN([.$D$1]*[.A47])*COS([.A47])" office:value-type="float" office:value="-0.359528559182292">
            <text:p>-0,36</text:p>
          </table:table-cell>
          <table:table-cell table:formula="of:=[.$B$1]*SIN([.$D$1]*[.A47])*SIN([.A47])" office:value-type="float" office:value="-1.11321682761887">
            <text:p>-1,11</text:p>
          </table:table-cell>
          <table:table-cell/>
        </table:table-row>
        <table:table-row table:style-name="ro1">
          <table:table-cell office:value-type="float" office:value="4.5">
            <text:p>4,5</text:p>
          </table:table-cell>
          <table:table-cell table:formula="of:=[.$B$1]*SIN([.$D$1]*[.A48])*COS([.A48])" office:value-type="float" office:value="-0.173745691113476">
            <text:p>-0,17</text:p>
          </table:table-cell>
          <table:table-cell table:formula="of:=[.$B$1]*SIN([.$D$1]*[.A48])*SIN([.A48])" office:value-type="float" office:value="-0.805716462740672">
            <text:p>-0,81</text:p>
          </table:table-cell>
          <table:table-cell/>
        </table:table-row>
        <table:table-row table:style-name="ro1">
          <table:table-cell office:value-type="float" office:value="4.6">
            <text:p>4,6</text:p>
          </table:table-cell>
          <table:table-cell table:formula="of:=[.$B$1]*SIN([.$D$1]*[.A49])*COS([.A49])" office:value-type="float" office:value="-0.0499953341893594">
            <text:p>-0,05</text:p>
          </table:table-cell>
          <table:table-cell table:formula="of:=[.$B$1]*SIN([.$D$1]*[.A49])*SIN([.A49])" office:value-type="float" office:value="-0.4429674048841">
            <text:p>-0,44</text:p>
          </table:table-cell>
          <table:table-cell/>
        </table:table-row>
        <table:table-row table:style-name="ro1">
          <table:table-cell office:value-type="float" office:value="4.7">
            <text:p>4,7</text:p>
          </table:table-cell>
          <table:table-cell table:formula="of:=[.$B$1]*SIN([.$D$1]*[.A50])*COS([.A50])" office:value-type="float" office:value="-0.000613868816183164">
            <text:p>0</text:p>
          </table:table-cell>
          <table:table-cell table:formula="of:=[.$B$1]*SIN([.$D$1]*[.A50])*SIN([.A50])" office:value-type="float" office:value="-0.0495470482537161">
            <text:p>-0,05</text:p>
          </table:table-cell>
          <table:table-cell/>
        </table:table-row>
        <table:table-row table:style-name="ro1">
          <table:table-cell office:value-type="float" office:value="4.8">
            <text:p>4,8</text:p>
          </table:table-cell>
          <table:table-cell table:formula="of:=[.$B$1]*SIN([.$D$1]*[.A51])*COS([.A51])" office:value-type="float" office:value="-0.0305068322865636">
            <text:p>-0,03</text:p>
          </table:table-cell>
          <table:table-cell table:formula="of:=[.$B$1]*SIN([.$D$1]*[.A51])*SIN([.A51])" office:value-type="float" office:value="0.347316339653205">
            <text:p>0,35</text:p>
          </table:table-cell>
          <table:table-cell/>
        </table:table-row>
        <table:table-row table:style-name="ro1">
          <table:table-cell office:value-type="float" office:value="4.9">
            <text:p>4,9</text:p>
          </table:table-cell>
          <table:table-cell table:formula="of:=[.$B$1]*SIN([.$D$1]*[.A52])*COS([.A52])" office:value-type="float" office:value="-0.136705781481399">
            <text:p>-0,14</text:p>
          </table:table-cell>
          <table:table-cell table:formula="of:=[.$B$1]*SIN([.$D$1]*[.A52])*SIN([.A52])" office:value-type="float" office:value="0.720096756011695">
            <text:p>0,7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$B$1]*SIN([.$D$1]*[.A53])*COS([.A53])" office:value-type="float" office:value="-0.308636434506022">
            <text:p>-0,31</text:p>
          </table:table-cell>
          <table:table-cell table:formula="of:=[.$B$1]*SIN([.$D$1]*[.A53])*SIN([.A53])" office:value-type="float" office:value="1.04335009832205">
            <text:p>1,04</text:p>
          </table:table-cell>
          <table:table-cell/>
        </table:table-row>
        <table:table-row table:style-name="ro1">
          <table:table-cell office:value-type="float" office:value="5.1">
            <text:p>5,1</text:p>
          </table:table-cell>
          <table:table-cell table:formula="of:=[.$B$1]*SIN([.$D$1]*[.A54])*COS([.A54])" office:value-type="float" office:value="-0.529074109197121">
            <text:p>-0,53</text:p>
          </table:table-cell>
          <table:table-cell table:formula="of:=[.$B$1]*SIN([.$D$1]*[.A54])*SIN([.A54])" office:value-type="float" office:value="1.29590852312727">
            <text:p>1,3</text:p>
          </table:table-cell>
          <table:table-cell/>
        </table:table-row>
        <table:table-row table:style-name="ro1">
          <table:table-cell office:value-type="float" office:value="5.2">
            <text:p>5,2</text:p>
          </table:table-cell>
          <table:table-cell table:formula="of:=[.$B$1]*SIN([.$D$1]*[.A55])*COS([.A55])" office:value-type="float" office:value="-0.77570100342071">
            <text:p>-0,78</text:p>
          </table:table-cell>
          <table:table-cell table:formula="of:=[.$B$1]*SIN([.$D$1]*[.A55])*SIN([.A55])" office:value-type="float" office:value="1.46269429648419">
            <text:p>1,46</text:p>
          </table:table-cell>
          <table:table-cell/>
        </table:table-row>
        <table:table-row table:style-name="ro1">
          <table:table-cell office:value-type="float" office:value="5.3">
            <text:p>5,3</text:p>
          </table:table-cell>
          <table:table-cell table:formula="of:=[.$B$1]*SIN([.$D$1]*[.A56])*COS([.A56])" office:value-type="float" office:value="-1.02312602359809">
            <text:p>-1,02</text:p>
          </table:table-cell>
          <table:table-cell table:formula="of:=[.$B$1]*SIN([.$D$1]*[.A56])*SIN([.A56])" office:value-type="float" office:value="1.53599187978555">
            <text:p>1,54</text:p>
          </table:table-cell>
          <table:table-cell/>
        </table:table-row>
        <table:table-row table:style-name="ro1">
          <table:table-cell office:value-type="float" office:value="5.4">
            <text:p>5,4</text:p>
          </table:table-cell>
          <table:table-cell table:formula="of:=[.$B$1]*SIN([.$D$1]*[.A57])*COS([.A57])" office:value-type="float" office:value="-1.24518647395446">
            <text:p>-1,25</text:p>
          </table:table-cell>
          <table:table-cell table:formula="of:=[.$B$1]*SIN([.$D$1]*[.A57])*SIN([.A57])" office:value-type="float" office:value="1.51606536630487">
            <text:p>1,52</text:p>
          </table:table-cell>
          <table:table-cell/>
        </table:table-row>
        <table:table-row table:style-name="ro1">
          <table:table-cell office:value-type="float" office:value="5.5">
            <text:p>5,5</text:p>
          </table:table-cell>
          <table:table-cell table:formula="of:=[.$B$1]*SIN([.$D$1]*[.A58])*COS([.A58])" office:value-type="float" office:value="-1.41732566793952">
            <text:p>-1,42</text:p>
          </table:table-cell>
          <table:table-cell table:formula="of:=[.$B$1]*SIN([.$D$1]*[.A58])*SIN([.A58])" office:value-type="float" office:value="1.41106683179397">
            <text:p>1,41</text:p>
          </table:table-cell>
          <table:table-cell/>
        </table:table-row>
        <table:table-row table:style-name="ro1">
          <table:table-cell office:value-type="float" office:value="5.6">
            <text:p>5,6</text:p>
          </table:table-cell>
          <table:table-cell table:formula="of:=[.$B$1]*SIN([.$D$1]*[.A59])*COS([.A59])" office:value-type="float" office:value="-1.51883367145383">
            <text:p>-1,52</text:p>
          </table:table-cell>
          <table:table-cell table:formula="of:=[.$B$1]*SIN([.$D$1]*[.A59])*SIN([.A59])" office:value-type="float" office:value="1.23624446592161">
            <text:p>1,24</text:p>
          </table:table-cell>
          <table:table-cell/>
        </table:table-row>
        <table:table-row table:style-name="ro1">
          <table:table-cell office:value-type="float" office:value="5.7">
            <text:p>5,7</text:p>
          </table:table-cell>
          <table:table-cell table:formula="of:=[.$B$1]*SIN([.$D$1]*[.A60])*COS([.A60])" office:value-type="float" office:value="-1.53475054767928">
            <text:p>-1,53</text:p>
          </table:table-cell>
          <table:table-cell table:formula="of:=[.$B$1]*SIN([.$D$1]*[.A60])*SIN([.A60])" office:value-type="float" office:value="1.01252185596228">
            <text:p>1,01</text:p>
          </table:table-cell>
          <table:table-cell/>
        </table:table-row>
        <table:table-row table:style-name="ro1">
          <table:table-cell office:value-type="float" office:value="5.8">
            <text:p>5,8</text:p>
          </table:table-cell>
          <table:table-cell table:formula="of:=[.$B$1]*SIN([.$D$1]*[.A61])*COS([.A61])" office:value-type="float" office:value="-1.45726155988439">
            <text:p>-1,46</text:p>
          </table:table-cell>
          <table:table-cell table:formula="of:=[.$B$1]*SIN([.$D$1]*[.A61])*SIN([.A61])" office:value-type="float" office:value="0.764575917012842">
            <text:p>0,76</text:p>
          </table:table-cell>
          <table:table-cell/>
        </table:table-row>
        <table:table-row table:style-name="ro1">
          <table:table-cell office:value-type="float" office:value="5.9">
            <text:p>5,9</text:p>
          </table:table-cell>
          <table:table-cell table:formula="of:=[.$B$1]*SIN([.$D$1]*[.A62])*COS([.A62])" office:value-type="float" office:value="-1.28645911462142">
            <text:p>-1,29</text:p>
          </table:table-cell>
          <table:table-cell table:formula="of:=[.$B$1]*SIN([.$D$1]*[.A62])*SIN([.A62])" office:value-type="float" office:value="0.518585691345154">
            <text:p>0,5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$B$1]*SIN([.$D$1]*[.A63])*COS([.A63])" office:value-type="float" office:value="-1.0304027449706">
            <text:p>-1,03</text:p>
          </table:table-cell>
          <table:table-cell table:formula="of:=[.$B$1]*SIN([.$D$1]*[.A63])*SIN([.A63])" office:value-type="float" office:value="0.299853578406286">
            <text:p>0,3</text:p>
          </table:table-cell>
          <table:table-cell/>
        </table:table-row>
        <table:table-row table:style-name="ro1">
          <table:table-cell office:value-type="float" office:value="6.1">
            <text:p>6,1</text:p>
          </table:table-cell>
          <table:table-cell table:formula="of:=[.$B$1]*SIN([.$D$1]*[.A64])*COS([.A64])" office:value-type="float" office:value="-0.704471093898826">
            <text:p>-0,7</text:p>
          </table:table-cell>
          <table:table-cell table:formula="of:=[.$B$1]*SIN([.$D$1]*[.A64])*SIN([.A64])" office:value-type="float" office:value="0.130511886311711">
            <text:p>0,13</text:p>
          </table:table-cell>
          <table:table-cell/>
        </table:table-row>
        <table:table-row table:style-name="ro1">
          <table:table-cell office:value-type="float" office:value="6.2">
            <text:p>6,2</text:p>
          </table:table-cell>
          <table:table-cell table:formula="of:=[.$B$1]*SIN([.$D$1]*[.A65])*COS([.A65])" office:value-type="float" office:value="-0.330063064554118">
            <text:p>-0,33</text:p>
          </table:table-cell>
          <table:table-cell table:formula="of:=[.$B$1]*SIN([.$D$1]*[.A65])*SIN([.A65])" office:value-type="float" office:value="0.0275199040841679">
            <text:p>0,03</text:p>
          </table:table-cell>
          <table:table-cell/>
        </table:table-row>
        <table:table-row table:style-name="ro1">
          <table:table-cell office:value-type="float" office:value="6.3">
            <text:p>6,3</text:p>
          </table:table-cell>
          <table:table-cell table:formula="of:=[.$B$1]*SIN([.$D$1]*[.A66])*COS([.A66])" office:value-type="float" office:value="0.0672365882911654">
            <text:p>0,07</text:p>
          </table:table-cell>
          <table:table-cell table:formula="of:=[.$B$1]*SIN([.$D$1]*[.A66])*SIN([.A66])" office:value-type="float" office:value="0.00113066913991369">
            <text:p>0</text:p>
          </table:table-cell>
          <table:table-cell/>
        </table:table-row>
        <table:table-row table:style-name="ro1">
          <table:table-cell office:value-type="float" office:value="6.4">
            <text:p>6,4</text:p>
          </table:table-cell>
          <table:table-cell table:formula="of:=[.$B$1]*SIN([.$D$1]*[.A67])*COS([.A67])" office:value-type="float" office:value="0.459864133670391">
            <text:p>0,46</text:p>
          </table:table-cell>
          <table:table-cell table:formula="of:=[.$B$1]*SIN([.$D$1]*[.A67])*SIN([.A67])" office:value-type="float" office:value="0.0539645720613224">
            <text:p>0,05</text:p>
          </table:table-cell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4">24.09.2011</text:date>, <text:time>22:25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4T22:20:21.03</meta:creation-date>
    <dc:date>2011-09-24T22:25:07.35</dc:date>
    <meta:editing-duration>PT00H04M50S</meta:editing-duration>
    <meta:editing-cycles>1</meta:editing-cycles>
    <meta:document-statistic meta:table-count="3" meta:cell-count="202" meta:object-count="1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Лист1.B3:Лист1.C67" svg:x="0.16cm" svg:y="0.14cm" svg:width="7.68cm" svg:height="6.72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Лист1.C3:Лист1.C67" chart:class="chart:scatter">
            <chart:domain table:cell-range-address="Лист1.B3:Лист1.B67"/>
            <chart:data-point chart:repeated="6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Лист1.B3:Лист1.B67">0</text:p>
              </table:table-cell>
              <table:table-cell office:value-type="float" office:value="0">
                <text:p text:id="Лист1.C3:Лист1.C6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5353623308168">
                <text:p>0.395353623308168</text:p>
              </table:table-cell>
              <table:table-cell office:value-type="float" office:value="0.0396676761524197">
                <text:p>0.03966767615241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63311804190097">
                <text:p>0.763311804190097</text:p>
              </table:table-cell>
              <table:table-cell office:value-type="float" office:value="0.154730962931563">
                <text:p>0.1547309629315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7884711628882">
                <text:p>1.07884711628882</text:p>
              </table:table-cell>
              <table:table-cell office:value-type="float" office:value="0.333726520854942">
                <text:p>0.3337265208549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2145742827588">
                <text:p>1.32145742827588</text:p>
              </table:table-cell>
              <table:table-cell office:value-type="float" office:value="0.558703239526212">
                <text:p>0.5587032395262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7692052520826">
                <text:p>1.47692052520826</text:p>
              </table:table-cell>
              <table:table-cell office:value-type="float" office:value="0.80684536022267">
                <text:p>0.806845360222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3849010427323">
                <text:p>1.53849010427323</text:p>
              </table:table-cell>
              <table:table-cell office:value-type="float" office:value="1.05253770960277">
                <text:p>1.052537709602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0742705388656">
                <text:p>1.50742705388656</text:p>
              </table:table-cell>
              <table:table-cell office:value-type="float" office:value="1.26968829188435">
                <text:p>1.269688291884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9281927145067">
                <text:p>1.39281927145067</text:p>
              </table:table-cell>
              <table:table-cell office:value-type="float" office:value="1.43410042488841">
                <text:p>1.434100424888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1070678986131">
                <text:p>1.21070678986131</text:p>
              </table:table-cell>
              <table:table-cell office:value-type="float" office:value="1.52568211028773">
                <text:p>1.525682110287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82590992867764">
                <text:p>0.982590992867764</text:p>
              </table:table-cell>
              <table:table-cell office:value-type="float" office:value="1.53029480246859">
                <text:p>1.530294802468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33461665918187">
                <text:p>0.733461665918187</text:p>
              </table:table-cell>
              <table:table-cell office:value-type="float" office:value="1.44107589133444">
                <text:p>1.44107589133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9518642672373">
                <text:p>0.489518642672373</text:p>
              </table:table-cell>
              <table:table-cell office:value-type="float" office:value="1.25911617081082">
                <text:p>1.259116170810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75792026233219">
                <text:p>0.275792026233219</text:p>
              </table:table-cell>
              <table:table-cell office:value-type="float" office:value="0.993431132824727">
                <text:p>0.9934311328247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13873957574872">
                <text:p>0.113873957574872</text:p>
              </table:table-cell>
              <table:table-cell office:value-type="float" office:value="0.66022796424094">
                <text:p>0.660227964240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99648689389574">
                <text:p>0.0199648689389574</text:p>
              </table:table-cell>
              <table:table-cell office:value-type="float" office:value="0.281533001098483">
                <text:p>0.2815330010984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340899420566451">
                <text:p>0.00340899420566451</text:p>
              </table:table-cell>
              <table:table-cell office:value-type="float" office:value="-0.116698505740736">
                <text:p>-0.1166985057407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658501281247365">
                <text:p>0.0658501281247365</text:p>
              </table:table-cell>
              <table:table-cell office:value-type="float" office:value="-0.506822237008506">
                <text:p>-0.5068222370085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01083143322208">
                <text:p>0.201083143322208</text:p>
              </table:table-cell>
              <table:table-cell office:value-type="float" office:value="-0.861894970635722">
                <text:p>-0.8618949706357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95614545089777">
                <text:p>0.395614545089777</text:p>
              </table:table-cell>
              <table:table-cell office:value-type="float" office:value="-1.15800235170266">
                <text:p>-1.158002351702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29881928626756">
                <text:p>0.629881928626756</text:p>
              </table:table-cell>
              <table:table-cell office:value-type="float" office:value="-1.37631712319751">
                <text:p>-1.376317123197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80023267133224">
                <text:p>0.880023267133224</text:p>
              </table:table-cell>
              <table:table-cell office:value-type="float" office:value="-1.50470474098327">
                <text:p>-1.504704740983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2003776733297">
                <text:p>1.12003776733297</text:p>
              </table:table-cell>
              <table:table-cell office:value-type="float" office:value="-1.53873370921388">
                <text:p>-1.538733709213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2414497656492">
                <text:p>1.32414497656492</text:p>
              </table:table-cell>
              <table:table-cell office:value-type="float" office:value="-1.48200112140518">
                <text:p>-1.482001121405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4691310444003">
                <text:p>1.4691310444003</text:p>
              </table:table-cell>
              <table:table-cell office:value-type="float" office:value="-1.3457450300735">
                <text:p>-1.34574503007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5364721208787">
                <text:p>1.5364721208787</text:p>
              </table:table-cell>
              <table:table-cell office:value-type="float" office:value="-1.14777893338196">
                <text:p>-1.147778933381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51404471719607">
                <text:p>1.51404471719607</text:p>
              </table:table-cell>
              <table:table-cell office:value-type="float" office:value="-0.910844173931597">
                <text:p>-0.9108441739315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9726969107892">
                <text:p>1.39726969107892</text:p>
              </table:table-cell>
              <table:table-cell office:value-type="float" office:value="-0.660527988281269">
                <text:p>-0.6605279882812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8958705824419">
                <text:p>1.18958705824419</text:p>
              </table:table-cell>
              <table:table-cell office:value-type="float" office:value="-0.422933686551972">
                <text:p>-0.4229336865519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02218559296164">
                <text:p>0.902218559296164</text:p>
              </table:table-cell>
              <table:table-cell office:value-type="float" office:value="-0.222311519552191">
                <text:p>-0.2223115195521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53238493301624">
                <text:p>0.553238493301624</text:p>
              </table:table-cell>
              <table:table-cell office:value-type="float" office:value="-0.0788622347157685">
                <text:p>-0.07886223471576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66035085940353">
                <text:p>0.166035085940353</text:p>
              </table:table-cell>
              <table:table-cell office:value-type="float" office:value="-0.00690982482067603">
                <text:p>-0.006909824820676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232700924650561">
                <text:p>-0.232700924650561</text:p>
              </table:table-cell>
              <table:table-cell office:value-type="float" office:value="-0.0136069200006263">
                <text:p>-0.01360692000062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61528158791857">
                <text:p>-0.61528158791857</text:p>
              </table:table-cell>
              <table:table-cell office:value-type="float" office:value="-0.0982886172835042">
                <text:p>-0.09828861728350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955415789620375">
                <text:p>-0.955415789620375</text:p>
              </table:table-cell>
              <table:table-cell office:value-type="float" office:value="-0.252532540552262">
                <text:p>-0.2525325405522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23047898766129">
                <text:p>-1.23047898766129</text:p>
              </table:table-cell>
              <table:table-cell office:value-type="float" office:value="-0.460919759294804">
                <text:p>-0.4609197592948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42345667336134">
                <text:p>-1.42345667336134</text:p>
              </table:table-cell>
              <table:table-cell office:value-type="float" office:value="-0.702428509878812">
                <text:p>-0.7024285098788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52438872911248">
                <text:p>-1.52438872911248</text:p>
              </table:table-cell>
              <table:table-cell office:value-type="float" office:value="-0.952336058576106">
                <text:p>-0.9523360585761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53118641660739">
                <text:p>-1.53118641660739</text:p>
              </table:table-cell>
              <table:table-cell office:value-type="float" office:value="-1.18445857826231">
                <text:p>-1.184458578262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44974974310301">
                <text:p>-1.44974974310301</text:p>
              </table:table-cell>
              <table:table-cell office:value-type="float" office:value="-1.37352864285402">
                <text:p>-1.373528642854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.29337541330836">
                <text:p>-1.29337541330836</text:p>
              </table:table-cell>
              <table:table-cell office:value-type="float" office:value="-1.4974975795961">
                <text:p>-1.49749757959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08150890243021">
                <text:p>-1.08150890243021</text:p>
              </table:table-cell>
              <table:table-cell office:value-type="float" office:value="-1.53955656441988">
                <text:p>-1.539556564419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837952725192451">
                <text:p>-0.837952725192451</text:p>
              </table:table-cell>
              <table:table-cell office:value-type="float" office:value="-1.4896954068417">
                <text:p>-1.48969540684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588691497611763">
                <text:p>-0.588691497611763</text:p>
              </table:table-cell>
              <table:table-cell office:value-type="float" office:value="-1.34565921023984">
                <text:p>-1.345659210239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359528559182292">
                <text:p>-0.359528559182292</text:p>
              </table:table-cell>
              <table:table-cell office:value-type="float" office:value="-1.11321682761887">
                <text:p>-1.113216827618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173745691113476">
                <text:p>-0.173745691113476</text:p>
              </table:table-cell>
              <table:table-cell office:value-type="float" office:value="-0.805716462740672">
                <text:p>-0.8057164627406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0499953341893594">
                <text:p>-0.0499953341893594</text:p>
              </table:table-cell>
              <table:table-cell office:value-type="float" office:value="-0.4429674048841">
                <text:p>-0.442967404884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00613868816183164">
                <text:p>-0.000613868816183164</text:p>
              </table:table-cell>
              <table:table-cell office:value-type="float" office:value="-0.0495470482537161">
                <text:p>-0.04954704825371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305068322865636">
                <text:p>-0.0305068322865636</text:p>
              </table:table-cell>
              <table:table-cell office:value-type="float" office:value="0.347316339653205">
                <text:p>0.3473163396532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136705781481399">
                <text:p>-0.136705781481399</text:p>
              </table:table-cell>
              <table:table-cell office:value-type="float" office:value="0.720096756011695">
                <text:p>0.7200967560116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308636434506022">
                <text:p>-0.308636434506022</text:p>
              </table:table-cell>
              <table:table-cell office:value-type="float" office:value="1.04335009832205">
                <text:p>1.043350098322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529074109197121">
                <text:p>-0.529074109197121</text:p>
              </table:table-cell>
              <table:table-cell office:value-type="float" office:value="1.29590852312727">
                <text:p>1.295908523127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77570100342071">
                <text:p>-0.77570100342071</text:p>
              </table:table-cell>
              <table:table-cell office:value-type="float" office:value="1.46269429648419">
                <text:p>1.462694296484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02312602359809">
                <text:p>-1.02312602359809</text:p>
              </table:table-cell>
              <table:table-cell office:value-type="float" office:value="1.53599187978555">
                <text:p>1.535991879785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24518647395446">
                <text:p>-1.24518647395446</text:p>
              </table:table-cell>
              <table:table-cell office:value-type="float" office:value="1.51606536630487">
                <text:p>1.516065366304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41732566793952">
                <text:p>-1.41732566793952</text:p>
              </table:table-cell>
              <table:table-cell office:value-type="float" office:value="1.41106683179397">
                <text:p>1.4110668317939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51883367145383">
                <text:p>-1.51883367145383</text:p>
              </table:table-cell>
              <table:table-cell office:value-type="float" office:value="1.23624446592161">
                <text:p>1.2362444659216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53475054767928">
                <text:p>-1.53475054767928</text:p>
              </table:table-cell>
              <table:table-cell office:value-type="float" office:value="1.01252185596228">
                <text:p>1.012521855962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45726155988439">
                <text:p>-1.45726155988439</text:p>
              </table:table-cell>
              <table:table-cell office:value-type="float" office:value="0.764575917012842">
                <text:p>0.7645759170128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.28645911462142">
                <text:p>-1.28645911462142</text:p>
              </table:table-cell>
              <table:table-cell office:value-type="float" office:value="0.518585691345154">
                <text:p>0.5185856913451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.0304027449706">
                <text:p>-1.0304027449706</text:p>
              </table:table-cell>
              <table:table-cell office:value-type="float" office:value="0.299853578406286">
                <text:p>0.2998535784062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704471093898826">
                <text:p>-0.704471093898826</text:p>
              </table:table-cell>
              <table:table-cell office:value-type="float" office:value="0.130511886311711">
                <text:p>0.13051188631171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330063064554118">
                <text:p>-0.330063064554118</text:p>
              </table:table-cell>
              <table:table-cell office:value-type="float" office:value="0.0275199040841679">
                <text:p>0.02751990408416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672365882911654">
                <text:p>0.0672365882911654</text:p>
              </table:table-cell>
              <table:table-cell office:value-type="float" office:value="0.00113066913991369">
                <text:p>0.001130669139913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459864133670391">
                <text:p>0.459864133670391</text:p>
              </table:table-cell>
              <table:table-cell office:value-type="float" office:value="0.0539645720613224">
                <text:p>0.05396457206132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