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  <style:text-properties fo:color="#0000ff" fo:font-size="16pt" style:font-size-asian="16pt" style:font-size-complex="16pt"/>
    </style:style>
    <style:style style:name="T1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99" draw:textarea-horizontal-align="center" draw:textarea-vertical-align="middle" style:run-through="foreground"/>
    </style:style>
    <style:style style:name="gr3" style:family="graphic">
      <style:graphic-properties draw:fill="solid" draw:fill-color="#ffff99" draw:textarea-horizontal-align="center" draw:textarea-vertical-align="middle" style:run-through="foreground"/>
    </style:style>
    <style:style style:name="gr4" style:family="graphic">
      <style:graphic-properties svg:stroke-width="0.101cm" svg:stroke-color="#224fa8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rect draw:style-name="gr2" draw:text-style-name="P2" svg:width="6.051cm" svg:height="2.61cm" svg:x="9.557cm" svg:y="4.927cm">
      <text:p text:style-name="P1"><text:span text:style-name="T1">SUCCESS</text:span></text:p>
     </draw:rect><draw:rect draw:style-name="gr3" draw:text-style-name="P3" svg:width="6.051cm" svg:height="2.61cm" svg:x="1.383cm" svg:y="0.649cm">
      <text:p/>
     </draw:rect><draw:line draw:style-name="gr4" draw:text-style-name="P1" svg:x1="9.556cm" svg:y1="4.927cm" svg:x2="5.026cm" svg:y2="3.258cm">
      <text:p/>
     </draw:line><draw:line draw:style-name="gr4" draw:text-style-name="P1" svg:x1="15.607cm" svg:y1="4.927cm" svg:x2="19.597cm" svg:y2="3.154cm">
      <text:p/>
     </draw:line><draw:line draw:style-name="gr4" draw:text-style-name="P1" svg:x1="15.607cm" svg:y1="7.535cm" svg:x2="20.05cm" svg:y2="9.239cm">
      <text:p/>
     </draw:line><draw:line draw:style-name="gr4" draw:text-style-name="P1" svg:x1="5.567cm" svg:y1="9.308cm" svg:x2="9.557cm" svg:y2="7.535cm">
      <text:p/>
     </draw:line><draw:line draw:style-name="gr4" draw:text-style-name="P1" svg:x1="12.616cm" svg:y1="4.927cm" svg:x2="12.616cm" svg:y2="3.258cm">
      <text:p/>
     </draw:line><draw:line draw:style-name="gr4" draw:text-style-name="P1" svg:x1="12.582cm" svg:y1="9.204cm" svg:x2="12.582cm" svg:y2="7.535cm">
      <text:p/>
     </draw:line><draw:rect draw:style-name="gr3" draw:text-style-name="P3" svg:width="6.051cm" svg:height="2.61cm" svg:x="9.735cm" svg:y="0.609cm">
      <text:p/>
     </draw:rect><draw:rect draw:style-name="gr3" draw:text-style-name="P3" svg:width="6.051cm" svg:height="2.61cm" svg:x="17.673cm" svg:y="0.545cm">
      <text:p/>
     </draw:rect><draw:rect draw:style-name="gr3" draw:text-style-name="P3" svg:width="6.051cm" svg:height="2.61cm" svg:x="1.478cm" svg:y="9.308cm">
      <text:p/>
     </draw:rect><draw:rect draw:style-name="gr3" draw:text-style-name="P3" svg:width="6.051cm" svg:height="2.61cm" svg:x="9.735cm" svg:y="9.239cm">
      <text:p/>
     </draw:rect><draw:rect draw:style-name="gr3" draw:text-style-name="P3" svg:width="6.051cm" svg:height="2.61cm" svg:x="17.833cm" svg:y="9.239cm">
      <text:p/>
     </draw:rect>
    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9T13:50:40</meta:creation-date>
    <dc:date>2010-10-22T23:12:05.10</dc:date>
    <meta:editing-duration>PT00H20M02S</meta:editing-duration>
    <meta:editing-cycles>7</meta:editing-cycles>
    <meta:generator>OpenOffice.org/3.2$Win32 OpenOffice.org_project/320m19$Build-9505</meta:generator>
    <meta:document-statistic meta:table-count="0" meta:image-count="0" meta:object-count="0" meta:page-count="1" meta:paragraph-count="0" meta:word-count="0" meta:character-count="0"/>
  </office:meta>
</office:document-meta>
</file>