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12.848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25.665cm" fo:margin-left="0.037cm" fo:margin-right="-0.004cm" table:align="margins"/>
    </style:style>
    <style:style style:name="Таблица19.A" style:family="table-column">
      <style:table-column-properties style:column-width="12.965cm" style:rel-column-width="33107*"/>
    </style:style>
    <style:style style:name="Таблица19.B" style:family="table-column">
      <style:table-column-properties style:column-width="12.7cm" style:rel-column-width="32428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B1" style:family="table-cell">
      <style:table-cell-properties fo:padding="0.097cm" fo:border="0.002cm solid #000000"/>
    </style:style>
    <style:style style:name="Таблица19.A2" style:family="table-cell">
      <style:table-cell-properties fo:padding="0.097cm" fo:border-left="0.002cm solid #000000" fo:border-right="none" fo:border-top="none" fo:border-bottom="0.002cm solid #000000"/>
    </style:style>
    <style:style style:name="Таблица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.3" style:family="table-row">
      <style:table-row-properties style:min-row-height="4.493cm"/>
    </style:style>
    <style:style style:name="Таблица2" style:family="table">
      <style:table-properties style:width="25.698cm" table:align="margins"/>
    </style:style>
    <style:style style:name="Таблица2.A" style:family="table-column">
      <style:table-column-properties style:column-width="12.848cm" style:rel-column-width="32767*"/>
    </style:style>
    <style:style style:name="Таблица2.B" style:family="table-column">
      <style:table-column-properties style:column-width="12.8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Table_20_Contents">
      <style:paragraph-properties fo:text-align="start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32pt" style:font-size-asian="32pt" style:font-size-complex="32pt"/>
    </style:style>
    <style:style style:name="P5" style:family="paragraph" style:parent-style-name="Table_20_Contents">
      <style:paragraph-properties fo:text-align="center" style:justify-single-word="false"/>
      <style:text-properties fo:font-size="120pt" fo:font-style="normal" fo:font-weight="bold" style:font-size-asian="120pt" style:font-style-asian="normal" style:font-weight-asian="bold" style:font-size-complex="120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fo:font-size="120pt" fo:font-weight="bold" style:font-size-asian="120pt" style:font-weight-asian="bold" style:font-size-complex="12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0pt" fo:font-style="italic" fo:font-weight="bold" style:font-size-asian="100pt" style:font-style-asian="italic" style:font-weight-asian="bold" style:font-size-complex="100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0pt" fo:font-weight="bold" style:font-size-asian="90pt" style:font-weight-asian="bold" style:font-size-complex="9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34pt" fo:font-weight="bold" style:font-size-asian="34pt" style:font-weight-asian="bold" style:font-size-complex="3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34pt" fo:font-weight="normal" style:font-size-asian="34pt" style:font-weight-asian="normal" style:font-size-complex="34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32pt" fo:font-weight="normal" style:font-size-asian="32pt" style:font-weight-asian="normal" style:font-size-complex="32pt" style:font-weight-complex="normal"/>
    </style:style>
    <style:style style:name="P15" style:family="paragraph" style:parent-style-name="Table_20_Heading">
      <style:text-properties fo:font-size="100pt" fo:font-style="normal" fo:font-weight="bold" style:font-size-asian="100pt" style:font-style-asian="normal" style:font-weight-asian="bold" style:font-size-complex="100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0pt" fo:font-weight="bold" style:font-size-asian="100pt" style:font-weight-asian="bold" style:font-size-complex="100pt" style:font-weight-complex="bold"/>
    </style:style>
    <style:style style:name="P17" style:family="paragraph" style:parent-style-name="Standard">
      <style:text-properties fo:font-size="40pt" style:font-size-asian="40pt" style:font-size-complex="40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дравствуйте, дорогие ребята!</text:p>
      <text:p text:style-name="P2">На уроке вас ждёт увлекательное исследование в мире русского языка. Сегодня вы раскроете ещё одну тайну слов.</text:p>
      <text:p text:style-name="P2">Я обещаю, что вам скучно не будет, это точно!</text:p>
      <text:p text:style-name="P2"><text:s text:c="43"/>Успехов вам!</text:p>
      <text:p text:style-name="P2"><text:s text:c="52"/>Ваш домовёнок Кузя.</text:p>
      <text:p text:style-name="P3"/>
      <text:p text:style-name="P3">Задание для вас:</text:p>
      <text:p text:style-name="P4">1. Возьмите рабочий лист №1.</text:p>
      <text:p text:style-name="P4">2. Прочитайте слова: <text:span text:style-name="T1">книга, мороз, звездопад.</text:span></text:p>
      <text:p text:style-name="P4">3. Выделите маркером корень в словах.</text:p>
      <text:p text:style-name="P5">школа</text:p>
      <text:p text:style-name="P5">слово</text:p>
      <text:p text:style-name="P5">книголюб</text:p>
      <text:p text:style-name="P6"/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3">Задание:</text:p>
              <text:p text:style-name="P4">1. Возьмите рабочий лист №1.</text:p>
              <text:p text:style-name="P4">2. Прочитайте слова<text:span text:style-name="T1">.</text:span></text:p>
              <text:p text:style-name="P4">3. Выделите маркером <text:s/>корень в словах.</text:p>
            </table:table-cell>
            <table:table-cell table:style-name="Таблица1.B1" office:value-type="string">
              <text:p text:style-name="P3">Задание:</text:p>
              <text:p text:style-name="P4">1. Возьмите рабочий лист №1.</text:p>
              <text:p text:style-name="P4">2. Прочитайте слова<text:span text:style-name="T1">.</text:span></text:p>
              <text:p text:style-name="P4">3. Выделите маркером корень в словах.</text:p>
            </table:table-cell>
          </table:table-row>
        </table:table-header-rows>
        <table:table-row>
          <table:table-cell table:style-name="Таблица1.A2" office:value-type="string">
            <text:p text:style-name="P3">Задание:</text:p>
            <text:p text:style-name="P4">1. Возьмите рабочий лист №1.</text:p>
            <text:p text:style-name="P4">2. Прочитайте слова<text:span text:style-name="T1">.</text:span></text:p>
            <text:p text:style-name="P4">3. Выделите маркером корень в словах.</text:p>
          </table:table-cell>
          <table:table-cell table:style-name="Таблица1.B2" office:value-type="string">
            <text:p text:style-name="P3">Задание:</text:p>
            <text:p text:style-name="P4">1. Возьмите рабочий лист №1.</text:p>
            <text:p text:style-name="P4">2. Прочитайте слова<text:span text:style-name="T1">.</text:span></text:p>
            <text:p text:style-name="P4">3. Выделите маркером корень в словах.</text:p>
          </table:table-cell>
        </table:table-row>
      </table:table>
      <text:p text:style-name="P7"/>
      <text:p text:style-name="P8">СКОЛЬКО КОРНЕЙ </text:p>
      <text:p text:style-name="P8">В СЛОВЕ?</text:p>
      <text:p text:style-name="P9">КНИГОЛЮБ - ТОТ, КТО ЛЮБИТ КНИГИ</text:p>
      <text:p text:style-name="P10">СЛОВА, </text:p>
      <text:p text:style-name="P10">У КОТОРЫХ </text:p>
      <text:p text:style-name="P10">ДВА КОРНЯ , НАЗЫВАЮТСЯ СЛОЖНЫМИ</text:p>
      <text:p text:style-name="P10"/>
      <text:p text:style-name="P10"/>
      <text:p text:style-name="P10"/>
      <text:p text:style-name="P8"/>
      <text:p text:style-name="P8">СЛОЖНЫЕ СЛОВА</text:p>
      <text:p text:style-name="P8">ЗИМА</text:p>
      <text:p text:style-name="P11">-------------------------------------------------------------------------------------------------------------------------------------------------------------------------------------</text:p>
      <text:p text:style-name="P8">САМОЛЁТ</text:p>
      <text:p text:style-name="P11">--------------------------------------------------------------------------------------------------------------------------------------------------------------------------------------</text:p>
      <text:p text:style-name="P8">ТРАВИНКА</text:p>
      <text:p text:style-name="P11">-------------------------------------------------------------------------------------------------------------------------------------------------------------------------------------</text:p>
      <text:p text:style-name="P8">ЦВЕТОВОД</text:p>
      <text:p text:style-name="P11">-------------------------------------------------------------------------------------------------------------------------------------------------------------------------------------</text:p>
      <text:p text:style-name="P8">КЛАСС</text:p>
      <text:p text:style-name="P11">-------------------------------------------------------------------------------------------------------------------------------------------------------------------------------------</text:p>
      <text:p text:style-name="P8">ПЫЛЕСОС</text:p>
      <text:p text:style-name="P11">------------------------------------------------------------------------------------------------------------------------------------------------------------------------------------</text:p>
      <text:p text:style-name="P8">СКАЗКА</text:p>
      <text:p text:style-name="P11">-------------------------------------------------------------------------------------------------------------------------------------------------------------------------------------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План отчёта группы №1. </text:p>
      <text:p text:style-name="P13"/>
      <text:p text:style-name="P13">1. Наша группа составила картину из пазлов.</text:p>
      <text:p text:style-name="P13"/>
      <text:p text:style-name="P13">2. На картине изображены предметы, названия которых - сложные слова. Это: (прочитать слова).</text:p>
      <text:p text:style-name="P13"/>
      <text:p text:style-name="P13">3. Эти слова сложные, так как _________________________________________.</text:p>
      <text:p text:style-name="P13"/>
      <text:p text:style-name="P13">4. Они обозначают _________________________ людей.</text:p>
      <text:p text:style-name="P1">План отчёта группы №2. </text:p>
      <text:p text:style-name="P14"/>
      <text:p text:style-name="P14">1. Наша группа составила сложные слова с данными корнями.</text:p>
      <text:p text:style-name="P14"><text:s text:c="4"/>Это:(прочитать слова)</text:p>
      <text:p text:style-name="P14"/>
      <text:p text:style-name="P14">2. Эти слова сложные , потому что _______________ ______________________.</text:p>
      <text:p text:style-name="P14"/>
      <text:p text:style-name="P14">3. Они обозначают ___________________животных.</text:p>
      <text:p text:style-name="P1"/>
      <text:p text:style-name="P1"/>
      <text:p text:style-name="P1"/>
      <text:p text:style-name="P1">План отчёта группы №3.</text:p>
      <text:p text:style-name="P14">1. Наша группа соединила определённым цветом по точкам числа.</text:p>
      <text:p text:style-name="P14"/>
      <text:p text:style-name="P14">2. На картинке изображены предметы, название <text:s text:c="2"/>которых - сложные слова. </text:p>
      <text:p text:style-name="P14"><text:s text:c="4"/>Это:(прочитать слова)</text:p>
      <text:p text:style-name="P14"/>
      <text:p text:style-name="P14">3. Это сложные слова, так как__________________</text:p>
      <text:p text:style-name="P14">________________________.</text:p>
      <text:p text:style-name="P14"/>
      <text:p text:style-name="P14">4. Они обозначают виды_______________________.</text:p>
      <text:p text:style-name="P14"/>
      <table:table table:name="Таблица19" table:style-name="Таблица19">
        <table:table-column table:style-name="Таблица19.A"/>
        <table:table-column table:style-name="Таблица19.B"/>
        <table:table-header-rows>
          <table:table-row>
            <table:table-cell table:style-name="Таблица19.A1" office:value-type="string">
              <text:p text:style-name="P15">- нос -</text:p>
            </table:table-cell>
            <table:table-cell table:style-name="Таблица19.B1" office:value-type="string">
              <text:p text:style-name="P15">- пряд -</text:p>
            </table:table-cell>
          </table:table-row>
        </table:table-header-rows>
        <table:table-row>
          <table:table-cell table:style-name="Таблица19.A2" office:value-type="string">
            <text:p text:style-name="P16">- шелк -</text:p>
          </table:table-cell>
          <table:table-cell table:style-name="Таблица19.B2" office:value-type="string">
            <text:p text:style-name="P16">- нос -</text:p>
          </table:table-cell>
        </table:table-row>
        <table:table-row table:style-name="Таблица19.3">
          <table:table-cell table:style-name="Таблица19.A2" office:value-type="string">
            <text:p text:style-name="P16">- утк -</text:p>
          </table:table-cell>
          <table:table-cell table:style-name="Таблица19.B2" office:value-type="string">
            <text:p text:style-name="P16">- рог 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  <text:p text:style-name="Table_20_Heading"/>
            </table:table-cell>
            <table:table-cell table:style-name="Таблица2.B1" office:value-type="string">
              <text:p text:style-name="Table_20_Heading"/>
            </table:table-cell>
          </table:table-row>
        </table:table-header-rows>
        <table:table-row>
          <table:table-cell table:style-name="Таблица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08-03-10T15:02:01</meta:creation-date>
    <dc:date>2008-03-12T22:37:27</dc:date>
    <meta:print-date>2008-03-12T22:34:17</meta:print-date>
    <dc:language>ru-RU</dc:language>
    <meta:editing-cycles>4</meta:editing-cycles>
    <meta:editing-duration>PT40M45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7" meta:paragraph-count="72" meta:word-count="242" meta:character-count="3099"/>
  </office:meta>
</office:document-meta>
</file>