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Таблица1" style:family="table">
      <style:table-properties style:width="12.965cm" fo:margin-left="1.836cm" fo:margin-right="2.198cm" table:align="margins"/>
    </style:style>
    <style:style style:name="Таблица1.A" style:family="table-column">
      <style:table-column-properties style:column-width="12.965cm" style:rel-column-width="65535*"/>
    </style:style>
    <style:style style:name="Таблица1.A1" style:family="table-cell">
      <style:table-cell-properties fo:padding="0.097cm" fo:border="0.002cm solid #000000"/>
    </style:style>
    <style:style style:name="Таблица3" style:family="table">
      <style:table-properties style:width="12.965cm" fo:margin-left="1.834cm" fo:margin-right="2.2cm" table:align="margins"/>
    </style:style>
    <style:style style:name="Таблица3.A" style:family="table-column">
      <style:table-column-properties style:column-width="12.965cm" style:rel-column-width="65535*"/>
    </style:style>
    <style:style style:name="Таблица3.A1" style:family="table-cell">
      <style:table-cell-properties fo:padding="0.097cm" fo:border="0.002cm solid #000000"/>
    </style:style>
    <style:style style:name="Таблица2" style:family="table">
      <style:table-properties style:width="12.965cm" fo:margin-left="1.834cm" fo:margin-right="2.2cm" table:align="margins"/>
    </style:style>
    <style:style style:name="Таблица2.A" style:family="table-column">
      <style:table-column-properties style:column-width="12.965cm" style:rel-column-width="65535*"/>
    </style:style>
    <style:style style:name="Таблица2.A1" style:family="table-cell">
      <style:table-cell-properties fo:padding="0.097cm" fo:border="0.002cm solid #000000"/>
    </style:style>
    <style:style style:name="Таблица4" style:family="table">
      <style:table-properties style:width="13.018cm" fo:margin-left="1.808cm" fo:margin-right="2.173cm" table:align="margins"/>
    </style:style>
    <style:style style:name="Таблица4.A" style:family="table-column">
      <style:table-column-properties style:column-width="13.018cm" style:rel-column-width="65535*"/>
    </style:style>
    <style:style style:name="Таблица4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20pt" fo:font-weight="normal" style:font-size-asian="20pt" style:font-weight-asian="normal" style:font-size-complex="2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32pt" fo:font-weight="normal" style:font-size-asian="32pt" style:font-weight-asian="normal" style:font-size-complex="32pt" style:font-weight-complex="normal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32pt" fo:font-weight="normal" style:font-size-asian="32pt" style:font-weight-asian="normal" style:font-size-complex="32pt" style:font-weight-complex="normal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32pt" fo:font-weight="normal" style:font-size-asian="32pt" style:font-weight-asian="normal" style:font-size-complex="3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30pt" fo:font-weight="bold" style:font-size-asian="30pt" style:font-weight-asian="bold" style:font-size-complex="3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30pt" fo:font-weight="normal" style:font-size-asian="30pt" style:font-weight-asian="normal" style:font-size-complex="30pt" style:font-weight-complex="normal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30pt" fo:font-weight="normal" style:font-size-asian="30pt" style:font-weight-asian="normal" style:font-size-complex="30pt" style:font-weight-complex="normal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28pt" fo:font-weight="normal" style:font-size-asian="28pt" style:font-weight-asian="normal" style:font-size-complex="28pt" style:font-weight-complex="normal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28pt" fo:font-weight="normal" style:font-size-asian="28pt" style:font-weight-asian="normal" style:font-size-complex="28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26pt" fo:font-weight="normal" style:font-size-asian="26pt" style:font-weight-asian="normal" style:font-size-complex="26pt" style:font-weight-complex="normal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26pt" fo:font-weight="normal" style:font-size-asian="26pt" style:font-weight-asian="normal" style:font-size-complex="26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header-rows>
          <table:table-row>
            <table:table-cell table:style-name="Таблица1.A1" office:value-type="string">
              <text:p text:style-name="P1">Задание для группы №3.</text:p>
              <text:p text:style-name="P2"><text:s/>Вам даны пары слов.</text:p>
              <text:p text:style-name="P3">Задание:</text:p>
              <text:p text:style-name="P2">1. Прочитайте слова.</text:p>
              <text:p text:style-name="P2">2. Что перепутано в словах?</text:p>
              <text:p text:style-name="P2">3. Поставьте на свои места корни в словах.</text:p>
              <text:p text:style-name="P2">4. Запишите собранные слова.</text:p>
              <text:p text:style-name="P2">5. Прочитайте эти слова.</text:p>
              <text:p text:style-name="P2">6. Вывесите результат работы на доску.</text:p>
              <text:p text:style-name="P2">7. Устно приготовьте отчёт по плану.</text:p>
              <text:p text:style-name="P2"/>
            </table:table-cell>
          </table:table-row>
        </table:table-header-rows>
      </table:table>
      <table:table table:name="Таблица3" table:style-name="Таблица3">
        <table:table-column table:style-name="Таблица3.A"/>
        <table:table-header-rows>
          <table:table-row>
            <table:table-cell table:style-name="Таблица3.A1" office:value-type="string">
              <text:p text:style-name="P4">вертоход <text:s/>и <text:s/>паролёт</text:p>
              <text:p text:style-name="P4">трубокос <text:s/>и <text:s/>сеночист</text:p>
              <text:p text:style-name="P4">осьмирог <text:s/>и <text:s/>носоног</text:p>
              <text:p text:style-name="P1"/>
            </table:table-cell>
          </table:table-row>
        </table:table-header-rows>
      </table:table>
      <text:p text:style-name="P5"/>
      <text:p text:style-name="P5"/>
      <table:table table:name="Таблица2" table:style-name="Таблица2">
        <table:table-column table:style-name="Таблица2.A"/>
        <table:table-header-rows>
          <table:table-row>
            <table:table-cell table:style-name="Таблица2.A1" office:value-type="string">
              <text:p text:style-name="P1">План отчёта группы №3. </text:p>
              <text:p text:style-name="P2">1. Наша группа прочитала слова.</text:p>
              <text:p text:style-name="P2">2. В этих словах перепутаны_______________________.</text:p>
              <text:p text:style-name="P2">3. Мы правильно расставили корни в словах.</text:p>
              <text:p text:style-name="P2">4. У нас получились слова:</text:p>
              <text:p text:style-name="P2">________о________ <text:s text:c="3"/>и <text:s text:c="3"/>_________о_________,</text:p>
              <text:p text:style-name="P2">________о________ <text:s text:c="3"/>и <text:s text:c="3"/>________ <text:s/>о _________,</text:p>
              <text:p text:style-name="P2">________о________ <text:s text:c="3"/>и <text:s text:c="3"/>_________о _________.</text:p>
              <text:p text:style-name="P2">5. Эти слова сложные, так как______________________.</text:p>
              <text:p text:style-name="P2"/>
            </table:table-cell>
          </table:table-row>
        </table:table-header-rows>
      </table:table>
      <table:table table:name="Таблица4" table:style-name="Таблица4">
        <table:table-column table:style-name="Таблица4.A"/>
        <table:table-header-rows>
          <table:table-row>
            <table:table-cell table:style-name="Таблица4.A1" office:value-type="string">
              <text:p text:style-name="P6">вертолёт <text:s/>и <text:s/>пароход</text:p>
              <text:p text:style-name="P6">трубочист <text:s/>и <text:s/>сенокос</text:p>
              <text:p text:style-name="P6">осьминог <text:s/>и <text:s/>носорог </text:p>
            </table:table-cell>
          </table:table-row>
        </table:table-header-rows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носорог <text:s text:c="30"/>ледокол</text:p>
      <text:p text:style-name="P7">лесоруб <text:s text:c="30"/>снегопад</text:p>
      <text:p text:style-name="P7">самолёт <text:s text:c="30"/>ледоход</text:p>
      <text:p text:style-name="P7">цветовод <text:s text:c="28"/>пчеловод</text:p>
      <text:p text:style-name="P7">садовод <text:s text:c="30"/>рыболов</text:p>
      <text:p text:style-name="P7">вертолёт <text:s text:c="29"/>землекоп</text:p>
      <text:p text:style-name="P7">пароход <text:s text:c="30"/>водомерка</text:p>
      <text:p text:style-name="P7">трубочист <text:s text:c="26"/>шелкопряд</text:p>
      <text:p text:style-name="P7">сенокос <text:s text:c="30"/>богомол</text:p>
      <text:p text:style-name="P7">осьминог <text:s text:c="28"/>муравьед</text:p>
      <text:p text:style-name="P7">сталевар <text:s text:c="29"/>листорез</text:p>
      <text:p text:style-name="P7">птицелов <text:s text:c="28"/>чернотелка (жук)</text:p>
      <text:p text:style-name="P7">самокат <text:s text:c="30"/>броненосец</text:p>
      <text:p text:style-name="P7">Луноход <text:s text:c="29"/>снегопад</text:p>
      <text:p text:style-name="P7">водопровод</text:p>
      <text:p text:style-name="P7">водовозка</text:p>
      <text:p text:style-name="P7">водовоз</text:p>
      <text:p text:style-name="P7">птицеед</text:p>
      <text:p text:style-name="P7">землеройка</text:p>
      <text:p text:style-name="P7">землемер</text:p>
      <text:p text:style-name="P7">паровоз</text:p>
      <text:p text:style-name="P7">лесовоз</text:p>
      <text:p text:style-name="P7">пылесос</text:p>
      <text:p text:style-name="P7">водопой</text:p>
      <text:p text:style-name="P7">хоровод</text:p>
      <text:p text:style-name="P7">мухомор</text:p>
      <text:p text:style-name="P7">самовар</text:p>
      <text:p text:style-name="P7">водонос</text:p>
      <text:p text:style-name="P7">птицевод</text:p>
      <text:p text:style-name="P7">снегоступ</text:p>
      <text:p text:style-name="P7">звездопад</text:p>
      <text:p text:style-name="P8">Инструкция для капитана группы:</text:p>
      <text:p text:style-name="P9">1. Возьми пакет с заданием.</text:p>
      <text:p text:style-name="P9">2. Прочитай задание для группы.</text:p>
      <text:p text:style-name="P9">3. Организуй выполнение задания.</text:p>
      <text:p text:style-name="P10">4. Определи, кто из участников группы представит отчёт класу.</text:p>
      <text:p text:style-name="P10">5. Подними сигнал о выполнении работы в группе.</text:p>
      <text:p text:style-name="P11"><text:span text:style-name="T1">________________________________________________________________________________</text:span><text:line-break/><text:span text:style-name="T2">Инструкция для капитана группы:</text:span></text:p>
      <text:p text:style-name="P9">1. Возьми пакет с заданием.</text:p>
      <text:p text:style-name="P9">2. Прочитай задание для группы.</text:p>
      <text:p text:style-name="P9">3. Организуй выполнение задания.</text:p>
      <text:p text:style-name="P10">4. Определи, кто из участников группы представит отчёт класу.</text:p>
      <text:p text:style-name="P10">5. Подними сигнал о выполнении работы в группе.</text:p>
      <text:p text:style-name="P10"><text:span text:style-name="T1">________________________________________________________________________________</text:span><text:line-break/></text:p>
      <text:p text:style-name="P12"/>
      <text:p text:style-name="P12">План работы в группе:</text:p>
      <text:p text:style-name="P13">1. Взять пакет с заданием для группы.</text:p>
      <text:p text:style-name="P13">2. Прочитать задание.</text:p>
      <text:p text:style-name="P13">3. Выполнить задание на рабочем листе.</text:p>
      <text:p text:style-name="P13">4. Подготовить отчёт по плану.</text:p>
      <text:p text:style-name="P13">5. Представить отчёт группы.</text:p>
      <text:p text:style-name="P14">6. Капитану поднять сигнал об окончании работы.</text:p>
      <text:p text:style-name="P15">________________________________________________________________________________</text:p>
      <text:p text:style-name="P12">План работы в группе:</text:p>
      <text:p text:style-name="P13">1. Взять пакет с заданием для группы.</text:p>
      <text:p text:style-name="P13">2. Прочитать задание.</text:p>
      <text:p text:style-name="P13">3. Выполнить задание на рабочем листе.</text:p>
      <text:p text:style-name="P13">4. Подготовить отчёт по плану.</text:p>
      <text:p text:style-name="P13">5. Представить отчёт группы.</text:p>
      <text:p text:style-name="P14">6. Капитану поднять сигнал об окончании работы.</text:p>
      <text:p text:style-name="P1"/>
      <text:p text:style-name="P16">Группа №1. </text:p>
      <text:p text:style-name="P17">Вам даны пазлы.</text:p>
      <text:p text:style-name="P16">Задание:</text:p>
      <text:p text:style-name="P17">1. Соберите картину из пазлов.</text:p>
      <text:p text:style-name="P17">2. Возьмите клей - карандаш.</text:p>
      <text:p text:style-name="P17">3. Приклейте на картон собранную картину.</text:p>
      <text:p text:style-name="P17">4. Рассмотрите предметы и назовите </text:p>
      <text:p text:style-name="P17">их , используя сложные слова.</text:p>
      <text:p text:style-name="P17">5. Вывесите результат работы на доску.</text:p>
      <text:p text:style-name="P18">6. Устно приготовьте отчёт по плану.</text:p>
      <text:p text:style-name="P15">________________________________________________________________________________</text:p>
      <text:p text:style-name="P19">Группа №2</text:p>
      <text:p text:style-name="P20">Вам даны карточки с корнями слов.</text:p>
      <text:p text:style-name="P19">Задание:</text:p>
      <text:p text:style-name="P20">1. Составьте сложне слова с данными корнями.</text:p>
      <text:p text:style-name="P20">2. Возьмите клей-карандаш и наклейте их на основу.</text:p>
      <text:p text:style-name="P20">3. Назовите слова, которые у вас получились.</text:p>
      <text:p text:style-name="P20">4. Что обозначают эти слова?</text:p>
      <text:p text:style-name="P20">5. Вывесите результат работы на доску.</text:p>
      <text:p text:style-name="P20">6. Устно приготовьте отчёт по плану.</text:p>
      <text:p text:style-name="P19">Группа №3.</text:p>
      <text:p text:style-name="P20">Вам дан "точечный" рисунок.</text:p>
      <text:p text:style-name="P19">Задание:</text:p>
      <text:p text:style-name="P20">1. Рассмотрите точечный контур каждого предмета.</text:p>
      <text:p text:style-name="P20">2. Соедините определённым цветом по точкам каждый предмет:</text:p>
      <text:p text:style-name="P20">- синим с № <text:s/>по № <text:s/>;</text:p>
      <text:p text:style-name="P20">- коричневым с № <text:s text:c="2"/>по № <text:s text:c="2"/>;</text:p>
      <text:p text:style-name="P20">- зелёным с № <text:s text:c="2"/>по № <text:s text:c="2"/>.</text:p>
      <text:p text:style-name="P20">3. Назовите предметы, которые у вас получились, используя сложные слова.</text:p>
      <text:p text:style-name="P20">4. Что обозначают эти слова?</text:p>
      <text:p text:style-name="P20">5. Вывесите результат работы на доску.</text:p>
      <text:p text:style-name="P21">6. Устно приготовьте отчёт по плану.</text:p>
      <text:p text:style-name="P15">________________________________________________________________________________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creation-date>2008-03-09T13:36:30</meta:creation-date>
    <dc:date>2009-11-17T19:02:21</dc:date>
    <meta:print-date>2009-11-17T18:52:56</meta:print-date>
    <dc:language>ru-RU</dc:language>
    <meta:editing-cycles>8</meta:editing-cycles>
    <meta:editing-duration>PT1H41M51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6" meta:paragraph-count="117" meta:word-count="440" meta:character-count="3794"/>
  </office:meta>
</office:document-meta>
</file>