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5"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text-align="justify" style:justify-single-word="false"/>
      <style:text-properties style:font-name="Times New Roman" style:font-name-complex="Times New Roman1"/>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text-align="end" style:justify-single-word="false"/>
    </style:style>
    <style:style style:name="P16" style:family="paragraph" style:parent-style-name="List_20_Paragraph">
      <style:paragraph-properties fo:margin-top="0cm" fo:margin-bottom="0cm" fo:text-align="center" style:justify-single-word="false"/>
    </style:style>
    <style:style style:name="P17" style:family="paragraph" style:parent-style-name="List_20_Paragraph">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margin-top="0cm" fo:margin-bottom="0cm" fo:text-align="justify" style:justify-single-word="false" fo:text-indent="1.249cm" style:auto-text-indent="false"/>
    </style:style>
    <style:style style:name="P2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P22" style:family="paragraph" style:parent-style-name="List_20_Paragraph">
      <style:paragraph-properties fo:margin-left="0cm" fo:margin-right="0cm" fo:margin-top="0cm" fo:margin-bottom="0cm" fo:text-align="justify" style:justify-single-word="false" fo:text-indent="0cm" style:auto-text-indent="false"/>
    </style:style>
    <style:style style:name="P23"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30" style:family="paragraph" style:parent-style-name="Standard">
      <style:paragraph-properties fo:margin-top="0cm" fo:margin-bottom="0cm" fo:text-align="end"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31"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2"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33" style:family="paragraph" style:parent-style-name="Standard">
      <style:paragraph-properties fo:margin-top="0cm" fo:margin-bottom="0cm"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34" style:family="paragraph" style:parent-style-name="Standard">
      <style:paragraph-properties fo:margin-top="0cm" fo:margin-bottom="0cm"/>
      <style:text-properties style:font-name="Times New Roman" fo:font-style="italic" fo:font-weight="bold" style:font-style-asian="italic" style:font-weight-asian="bold" style:font-name-complex="Times New Roman1"/>
    </style:style>
    <style:style style:name="P35" style:family="paragraph" style:parent-style-name="Standard">
      <style:paragraph-properties fo:margin-top="0cm" fo:margin-bottom="0cm" fo:text-align="justify" style:justify-single-word="false"/>
      <style:text-properties style:font-name="Times New Roman" fo:font-style="italic" fo:font-weight="bold" style:font-style-asian="italic" style:font-weight-asian="bold" style:font-name-complex="Times New Roman1"/>
    </style:style>
    <style:style style:name="P36" style:family="paragraph" style:parent-style-name="Standard">
      <style:paragraph-properties fo:margin-top="0cm" fo:margin-bottom="0cm" fo:line-height="100%"/>
      <style:text-properties style:font-name="Times New Roman" fo:font-style="italic" fo:font-weight="bold" style:font-style-asian="italic" style:font-weight-asian="bold" style:font-name-complex="Times New Roman1"/>
    </style:style>
    <style:style style:name="P37" style:family="paragraph" style:parent-style-name="Standard">
      <style:paragraph-properties fo:margin-top="0cm" fo:margin-bottom="0cm" fo:text-align="justify" style:justify-single-word="false"/>
      <style:text-properties style:font-name="Times New Roman" style:font-name-complex="Times New Roman1"/>
    </style:style>
    <style:style style:name="P3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39"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fo:font-style="italic" style:font-size-asian="12pt" style:font-style-asian="italic" style:font-name-complex="Times New Roman1" style:font-size-complex="12pt"/>
    </style:style>
    <style:style style:name="P41" style:family="paragraph" style:parent-style-name="Standard">
      <style:paragraph-properties fo:margin-left="1.27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left="0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1.905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44" style:family="paragraph" style:parent-style-name="List_20_Paragraph" style:list-style-name="WWNum38">
      <style:paragraph-properties fo:text-align="justify" style:justify-single-word="false"/>
      <style:text-properties style:font-name="Times New Roman" style:font-name-complex="Times New Roman1"/>
    </style:style>
    <style:style style:name="P45" style:family="paragraph" style:parent-style-name="List_20_Paragraph" style:list-style-name="WWNum47">
      <style:paragraph-properties fo:text-align="justify" style:justify-single-word="false"/>
      <style:text-properties style:font-name="Times New Roman" style:font-name-complex="Times New Roman1"/>
    </style:style>
    <style:style style:name="P46" style:family="paragraph" style:parent-style-name="List_20_Paragraph" style:list-style-name="WWNum44">
      <style:paragraph-properties fo:line-height="100%" fo:text-align="justify" style:justify-single-word="false"/>
      <style:text-properties style:font-name="Times New Roman" style:font-name-complex="Times New Roman1"/>
    </style:style>
    <style:style style:name="P47" style:family="paragraph" style:parent-style-name="List_20_Paragraph" style:list-style-name="WWNum1">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48" style:family="paragraph" style:parent-style-name="List_20_Paragraph">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49" style:family="paragraph" style:parent-style-name="List_20_Paragraph" style:list-style-name="WWNum22">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50" style:family="paragraph" style:parent-style-name="List_20_Paragraph" style:list-style-name="WWNum16">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51" style:family="paragraph" style:parent-style-name="List_20_Paragraph" style:list-style-name="WWNum2">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2" style:family="paragraph" style:parent-style-name="List_20_Paragraph" style:list-style-name="WWNum6">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3" style:family="paragraph" style:parent-style-name="List_20_Paragraph" style:list-style-name="WWNum3">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4" style:family="paragraph" style:parent-style-name="List_20_Paragraph" style:list-style-name="WWNum5">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5" style:family="paragraph" style:parent-style-name="List_20_Paragraph" style:list-style-name="WWNum7">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6" style:family="paragraph" style:parent-style-name="List_20_Paragraph" style:list-style-name="WWNum23">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7" style:family="paragraph" style:parent-style-name="List_20_Paragraph" style:list-style-name="WWNum14">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8" style:family="paragraph" style:parent-style-name="List_20_Paragraph" style:list-style-name="WWNum30">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59" style:family="paragraph" style:parent-style-name="List_20_Paragraph" style:list-style-name="WWNum15">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0" style:family="paragraph" style:parent-style-name="List_20_Paragraph" style:list-style-name="WWNum18">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1" style:family="paragraph" style:parent-style-name="List_20_Paragraph" style:list-style-name="WWNum24">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2" style:family="paragraph" style:parent-style-name="List_20_Paragraph" style:list-style-name="WWNum25">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3" style:family="paragraph" style:parent-style-name="List_20_Paragraph" style:list-style-name="WWNum26">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4" style:family="paragraph" style:parent-style-name="List_20_Paragraph" style:list-style-name="WWNum27">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5" style:family="paragraph" style:parent-style-name="List_20_Paragraph" style:list-style-name="WWNum28">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6" style:family="paragraph" style:parent-style-name="List_20_Paragraph" style:list-style-name="WWNum29">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67" style:family="paragraph" style:parent-style-name="List_20_Paragraph" style:list-style-name="WWNum4">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68" style:family="paragraph" style:parent-style-name="List_20_Paragraph" style:list-style-name="WWNum16">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69" style:family="paragraph" style:parent-style-name="List_20_Paragraph" style:list-style-name="WWNum17">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70" style:family="paragraph" style:parent-style-name="List_20_Paragraph" style:list-style-name="WWNum19">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71" style:family="paragraph" style:parent-style-name="List_20_Paragraph" style:list-style-name="WWNum20">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72" style:family="paragraph" style:parent-style-name="List_20_Paragraph" style:list-style-name="WWNum21">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73" style:family="paragraph" style:parent-style-name="List_20_Paragraph" style:list-style-name="WWNum8">
      <style:paragraph-properties fo:margin-top="0cm" fo:margin-bottom="0cm" fo:text-align="justify" style:justify-single-word="false"/>
      <style:text-properties style:font-name="Times New Roman" style:font-name-complex="Times New Roman1"/>
    </style:style>
    <style:style style:name="P74" style:family="paragraph" style:parent-style-name="List_20_Paragraph" style:list-style-name="WWNum9">
      <style:paragraph-properties fo:margin-top="0cm" fo:margin-bottom="0cm" fo:text-align="justify" style:justify-single-word="false"/>
      <style:text-properties style:font-name="Times New Roman" style:font-name-complex="Times New Roman1"/>
    </style:style>
    <style:style style:name="P75" style:family="paragraph" style:parent-style-name="List_20_Paragraph" style:list-style-name="WWNum10">
      <style:paragraph-properties fo:margin-top="0cm" fo:margin-bottom="0cm" fo:text-align="justify" style:justify-single-word="false"/>
      <style:text-properties style:font-name="Times New Roman" style:font-name-complex="Times New Roman1"/>
    </style:style>
    <style:style style:name="P76" style:family="paragraph" style:parent-style-name="List_20_Paragraph" style:list-style-name="WWNum11">
      <style:paragraph-properties fo:margin-top="0cm" fo:margin-bottom="0cm" fo:text-align="justify" style:justify-single-word="false"/>
      <style:text-properties style:font-name="Times New Roman" style:font-name-complex="Times New Roman1"/>
    </style:style>
    <style:style style:name="P77" style:family="paragraph" style:parent-style-name="List_20_Paragraph" style:list-style-name="WWNum12">
      <style:paragraph-properties fo:margin-top="0cm" fo:margin-bottom="0cm" fo:text-align="justify" style:justify-single-word="false"/>
      <style:text-properties style:font-name="Times New Roman" style:font-name-complex="Times New Roman1"/>
    </style:style>
    <style:style style:name="P78" style:family="paragraph" style:parent-style-name="List_20_Paragraph" style:list-style-name="WWNum13">
      <style:paragraph-properties fo:margin-top="0cm" fo:margin-bottom="0cm" fo:text-align="justify" style:justify-single-word="false"/>
      <style:text-properties style:font-name="Times New Roman" style:font-name-complex="Times New Roman1"/>
    </style:style>
    <style:style style:name="P79" style:family="paragraph" style:parent-style-name="List_20_Paragraph" style:list-style-name="WWNum31">
      <style:paragraph-properties fo:margin-top="0cm" fo:margin-bottom="0cm" fo:text-align="justify" style:justify-single-word="false"/>
      <style:text-properties style:font-name="Times New Roman" style:font-name-complex="Times New Roman1"/>
    </style:style>
    <style:style style:name="P80" style:family="paragraph" style:parent-style-name="List_20_Paragraph" style:list-style-name="WWNum32">
      <style:paragraph-properties fo:margin-top="0cm" fo:margin-bottom="0cm" fo:text-align="justify" style:justify-single-word="false"/>
      <style:text-properties style:font-name="Times New Roman" style:font-name-complex="Times New Roman1"/>
    </style:style>
    <style:style style:name="P81" style:family="paragraph" style:parent-style-name="List_20_Paragraph" style:list-style-name="WWNum33">
      <style:paragraph-properties fo:margin-top="0cm" fo:margin-bottom="0cm" fo:text-align="justify" style:justify-single-word="false"/>
      <style:text-properties style:font-name="Times New Roman" style:font-name-complex="Times New Roman1"/>
    </style:style>
    <style:style style:name="P82" style:family="paragraph" style:parent-style-name="List_20_Paragraph" style:list-style-name="WWNum34">
      <style:paragraph-properties fo:margin-top="0cm" fo:margin-bottom="0cm" fo:text-align="justify" style:justify-single-word="false"/>
      <style:text-properties style:font-name="Times New Roman" style:font-name-complex="Times New Roman1"/>
    </style:style>
    <style:style style:name="P83" style:family="paragraph" style:parent-style-name="List_20_Paragraph" style:list-style-name="WWNum35">
      <style:paragraph-properties fo:margin-top="0cm" fo:margin-bottom="0cm" fo:text-align="justify" style:justify-single-word="false"/>
      <style:text-properties style:font-name="Times New Roman" style:font-name-complex="Times New Roman1"/>
    </style:style>
    <style:style style:name="P84" style:family="paragraph" style:parent-style-name="List_20_Paragraph" style:list-style-name="WWNum36">
      <style:paragraph-properties fo:margin-top="0cm" fo:margin-bottom="0cm" fo:text-align="justify" style:justify-single-word="false"/>
      <style:text-properties style:font-name="Times New Roman" style:font-name-complex="Times New Roman1"/>
    </style:style>
    <style:style style:name="P85" style:family="paragraph" style:parent-style-name="List_20_Paragraph" style:list-style-name="WWNum37">
      <style:paragraph-properties fo:margin-top="0cm" fo:margin-bottom="0cm" fo:text-align="justify" style:justify-single-word="false"/>
      <style:text-properties style:font-name="Times New Roman" style:font-name-complex="Times New Roman1"/>
    </style:style>
    <style:style style:name="P86" style:family="paragraph" style:parent-style-name="List_20_Paragraph" style:list-style-name="WWNum25">
      <style:paragraph-properties fo:margin-top="0cm" fo:margin-bottom="0cm" fo:text-align="justify" style:justify-single-word="false"/>
      <style:text-properties style:font-name="Times New Roman" style:font-name-complex="Times New Roman1"/>
    </style:style>
    <style:style style:name="P87" style:family="paragraph" style:parent-style-name="List_20_Paragraph" style:list-style-name="WWNum26">
      <style:paragraph-properties fo:margin-top="0cm" fo:margin-bottom="0cm" fo:text-align="justify" style:justify-single-word="false"/>
      <style:text-properties style:font-name="Times New Roman" style:font-name-complex="Times New Roman1"/>
    </style:style>
    <style:style style:name="P88" style:family="paragraph" style:parent-style-name="List_20_Paragraph" style:list-style-name="WWNum27">
      <style:paragraph-properties fo:margin-top="0cm" fo:margin-bottom="0cm" fo:text-align="justify" style:justify-single-word="false"/>
      <style:text-properties style:font-name="Times New Roman" style:font-name-complex="Times New Roman1"/>
    </style:style>
    <style:style style:name="P89" style:family="paragraph" style:parent-style-name="List_20_Paragraph" style:list-style-name="WWNum28">
      <style:paragraph-properties fo:margin-top="0cm" fo:margin-bottom="0cm" fo:text-align="justify" style:justify-single-word="false"/>
      <style:text-properties style:font-name="Times New Roman" style:font-name-complex="Times New Roman1"/>
    </style:style>
    <style:style style:name="P90" style:family="paragraph" style:parent-style-name="List_20_Paragraph" style:list-style-name="WWNum38">
      <style:paragraph-properties fo:margin-top="0cm" fo:margin-bottom="0cm" fo:text-align="justify" style:justify-single-word="false"/>
      <style:text-properties style:font-name="Times New Roman" style:font-name-complex="Times New Roman1"/>
    </style:style>
    <style:style style:name="P91" style:family="paragraph" style:parent-style-name="List_20_Paragraph" style:list-style-name="WWNum39">
      <style:paragraph-properties fo:margin-top="0cm" fo:margin-bottom="0cm" fo:text-align="justify" style:justify-single-word="false"/>
      <style:text-properties style:font-name="Times New Roman" style:font-name-complex="Times New Roman1"/>
    </style:style>
    <style:style style:name="P92" style:family="paragraph" style:parent-style-name="List_20_Paragraph" style:list-style-name="WWNum40">
      <style:paragraph-properties fo:margin-top="0cm" fo:margin-bottom="0cm" fo:text-align="justify" style:justify-single-word="false"/>
      <style:text-properties style:font-name="Times New Roman" style:font-name-complex="Times New Roman1"/>
    </style:style>
    <style:style style:name="P93" style:family="paragraph" style:parent-style-name="List_20_Paragraph" style:list-style-name="WWNum41">
      <style:paragraph-properties fo:margin-top="0cm" fo:margin-bottom="0cm" fo:text-align="justify" style:justify-single-word="false"/>
      <style:text-properties style:font-name="Times New Roman" style:font-name-complex="Times New Roman1"/>
    </style:style>
    <style:style style:name="P94" style:family="paragraph" style:parent-style-name="List_20_Paragraph" style:list-style-name="WWNum42">
      <style:paragraph-properties fo:margin-top="0cm" fo:margin-bottom="0cm" fo:text-align="justify" style:justify-single-word="false"/>
      <style:text-properties style:font-name="Times New Roman" style:font-name-complex="Times New Roman1"/>
    </style:style>
    <style:style style:name="P95" style:family="paragraph" style:parent-style-name="List_20_Paragraph" style:list-style-name="WWNum43">
      <style:paragraph-properties fo:margin-top="0cm" fo:margin-bottom="0cm" fo:text-align="justify" style:justify-single-word="false"/>
      <style:text-properties style:font-name="Times New Roman" style:font-name-complex="Times New Roman1"/>
    </style:style>
    <style:style style:name="P96" style:family="paragraph" style:parent-style-name="List_20_Paragraph" style:list-style-name="WWNum47">
      <style:paragraph-properties fo:margin-top="0cm" fo:margin-bottom="0cm" fo:text-align="justify" style:justify-single-word="false"/>
      <style:text-properties style:font-name="Times New Roman" style:font-name-complex="Times New Roman1"/>
    </style:style>
    <style:style style:name="P97" style:family="paragraph" style:parent-style-name="List_20_Paragraph" style:list-style-name="WWNum48">
      <style:paragraph-properties fo:margin-top="0cm" fo:margin-bottom="0cm" fo:text-align="justify" style:justify-single-word="false"/>
      <style:text-properties style:font-name="Times New Roman" style:font-name-complex="Times New Roman1"/>
    </style:style>
    <style:style style:name="P98" style:family="paragraph" style:parent-style-name="List_20_Paragraph" style:list-style-name="WWNum49">
      <style:paragraph-properties fo:margin-top="0cm" fo:margin-bottom="0cm" fo:text-align="justify" style:justify-single-word="false"/>
      <style:text-properties style:font-name="Times New Roman" style:font-name-complex="Times New Roman1"/>
    </style:style>
    <style:style style:name="P99" style:family="paragraph" style:parent-style-name="List_20_Paragraph" style:list-style-name="WWNum44">
      <style:paragraph-properties fo:margin-top="0cm" fo:margin-bottom="0cm" fo:line-height="100%" fo:text-align="justify" style:justify-single-word="false"/>
      <style:text-properties style:font-name="Times New Roman" style:font-name-complex="Times New Roman1"/>
    </style:style>
    <style:style style:name="P100" style:family="paragraph" style:parent-style-name="List_20_Paragraph" style:list-style-name="WWNum45">
      <style:paragraph-properties fo:margin-top="0cm" fo:margin-bottom="0cm" fo:line-height="100%" fo:text-align="justify" style:justify-single-word="false"/>
      <style:text-properties style:font-name="Times New Roman" style:font-name-complex="Times New Roman1"/>
    </style:style>
    <style:style style:name="P101" style:family="paragraph" style:parent-style-name="List_20_Paragraph" style:list-style-name="WWNum46">
      <style:paragraph-properties fo:margin-top="0cm" fo:margin-bottom="0cm" fo:line-height="100%" fo:text-align="justify" style:justify-single-word="false"/>
      <style:text-properties style:font-name="Times New Roman" style:font-name-complex="Times New Roman1"/>
    </style:style>
    <style:style style:name="P102" style:family="paragraph" style:parent-style-name="List_20_Paragraph" style:list-style-name="WWNum41">
      <style:paragraph-properties fo:margin-top="0cm" fo:margin-bottom="0cm" fo:line-height="100%" fo:text-align="justify" style:justify-single-word="false"/>
      <style:text-properties style:font-name="Times New Roman" style:font-name-complex="Times New Roman1"/>
    </style:style>
    <style:style style:name="P103" style:family="paragraph" style:parent-style-name="List_20_Paragraph" style:list-style-name="WWNum42">
      <style:paragraph-properties fo:margin-top="0cm" fo:margin-bottom="0cm" fo:line-height="100%" fo:text-align="justify" style:justify-single-word="false"/>
      <style:text-properties style:font-name="Times New Roman" style:font-name-complex="Times New Roman1"/>
    </style:style>
    <style:style style:name="P104" style:family="paragraph" style:parent-style-name="List_20_Paragraph" style:list-style-name="WWNum29">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fo:font-size="12pt" style:font-size-asian="12pt" style:font-name-complex="Times New Roman1" style:font-size-complex="12pt"/>
    </style:style>
    <style:style style:name="P105" style:family="paragraph" style:parent-style-name="List_20_Paragraph" style:list-style-name="WWNum36">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style:font-name-complex="Times New Roman1"/>
    </style:style>
    <style:style style:name="P106" style:family="paragraph" style:parent-style-name="List_20_Paragraph" style:list-style-name="WWNum29">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style:font-name-complex="Times New Roman1"/>
    </style:style>
    <style:style style:name="P107" style:family="paragraph" style:parent-style-name="List_20_Paragraph" style:list-style-name="WWNum43">
      <style:paragraph-properties fo:margin-top="0cm" fo:margin-bottom="0cm" fo:text-align="justify" style:justify-single-word="false" fo:padding-left="0cm" fo:padding-right="0cm" fo:padding-top="0cm" fo:padding-bottom="0.035cm" fo:border-left="none" fo:border-right="none" fo:border-top="none" fo:border-bottom="0.053cm solid #00000a"/>
      <style:text-properties style:font-name="Times New Roman" style:font-name-complex="Times New Roman1"/>
    </style:style>
    <style:style style:name="P108" style:family="paragraph" style:parent-style-name="List_20_Paragraph" style:list-style-name="WWNum43">
      <style:paragraph-properties fo:margin-top="0cm" fo:margin-bottom="0cm" fo:line-height="100%" fo:text-align="justify" style:justify-single-word="false" fo:padding-left="0cm" fo:padding-right="0cm" fo:padding-top="0cm" fo:padding-bottom="0.035cm" fo:border-left="none" fo:border-right="none" fo:border-top="none" fo:border-bottom="0.053cm solid #00000a"/>
      <style:text-properties style:font-name="Times New Roman" style:font-name-complex="Times New Roman1"/>
    </style:style>
    <style:style style:name="P109" style:family="paragraph" style:parent-style-name="List_20_Paragraph" style:list-style-name="WWNum16">
      <style:paragraph-properties fo:margin-left="1.27cm" fo:margin-right="0cm" fo:margin-top="0cm" fo:margin-bottom="0cm" fo:text-align="center" style:justify-single-word="false" fo:text-indent="0.635cm" style:auto-text-indent="false"/>
      <style:text-properties style:font-name="Times New Roman" fo:font-size="12pt" fo:font-weight="bold" style:font-size-asian="12pt" style:font-weight-asian="bold" style:font-name-complex="Times New Roman1" style:font-size-complex="12pt"/>
    </style:style>
    <style:style style:name="P110"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style:text-underline-style="solid" style:text-underline-width="auto" style:text-underline-color="font-color"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ПРИЛОЖЕНИЕ 1</text:span></text:p>
      <text:p text:style-name="P30">Исходный текст и задания, использованные на уроке, из сборника ФИПИ</text:p>
      <text:p text:style-name="P5">Вариант 1</text:p>
      <text:p text:style-name="P35">Прочитайте текст и выполните задания А7 – А12.</text:p>
      <text:p text:style-name="P12">(1)…(2)Так, к началу 19 века на Земле проживал один миллиард человек, а к концу 20 века – уже шесть миллиардов человек. (3)Такой быстрый рост населения за короткий исторический период называется демографическим взрывом. (4)Но рассчитана ли биосфера Земли на подобные взрывы? (5)Ученые установили, что наша планета рассчитана только на 200 миллионов человек. (6)… человек превысил свою долю в биосфере в несколько раз.</text:p>
      <text:p text:style-name="P2"><text:span text:style-name="T6">А7. Какое из приведенных ниже предложений должно быть </text:span><text:span text:style-name="T7">первым</text:span><text:span text:style-name="T6"> в этом тексте?</text:span></text:p>
      <text:list xml:id="list35207878" text:style-name="WWNum8">
        <text:list-item>
          <text:p text:style-name="P73">Быстрый рост населения планеты называют демографическим взрывом.</text:p>
        </text:list-item>
        <text:list-item>
          <text:p text:style-name="P73">Население планеты растет медленно.</text:p>
        </text:list-item>
        <text:list-item>
          <text:p text:style-name="P73">Население планеты очень быстро увеличивается.</text:p>
        </text:list-item>
        <text:list-item>
          <text:p text:style-name="P73">По мнению ученых, биосфера Земли рассчитана на неограниченное количество человек.</text:p>
        </text:list-item>
      </text:list>
      <text:p text:style-name="P2"><text:span text:style-name="T6">А8. Какое из приведенных ниже слов или сочетаний слов должно стоять на месте пропуска в <text:s text:c="6"/></text:span><text:span text:style-name="T7">шестом</text:span><text:span text:style-name="T6"> предложении текста?</text:span></text:p>
      <text:list xml:id="list35208562" text:style-name="WWNum9">
        <text:list-item>
          <text:p text:style-name="P74">Однако </text:p>
        </text:list-item>
        <text:list-item>
          <text:p text:style-name="P74">Например, </text:p>
        </text:list-item>
        <text:list-item>
          <text:p text:style-name="P74">Кроме того,</text:p>
        </text:list-item>
        <text:list-item>
          <text:p text:style-name="P74">Наоборот,</text:p>
        </text:list-item>
      </text:list>
      <text:p text:style-name="P12">А9. Какие(-ое) слова (слово) являются(-ется) одной из грамматических основ второго (2) предложения текста?</text:p>
      <text:list xml:id="list35210955" text:style-name="WWNum10">
        <text:list-item>
          <text:p text:style-name="P75">Проживал человек</text:p>
        </text:list-item>
        <text:list-item>
          <text:p text:style-name="P75">Проживал один миллиард человек</text:p>
        </text:list-item>
        <text:list-item>
          <text:p text:style-name="P75">Миллиард человек</text:p>
        </text:list-item>
        <text:list-item>
          <text:p text:style-name="P75">Проживал </text:p>
        </text:list-item>
      </text:list>
      <text:p text:style-name="P12">А10. Укажите верную характеристику второго (2) предложения текста.</text:p>
      <text:list xml:id="list35210454" text:style-name="WWNum11">
        <text:list-item>
          <text:p text:style-name="P76">Простое</text:p>
        </text:list-item>
        <text:list-item>
          <text:p text:style-name="P76">Сложносочиненное</text:p>
        </text:list-item>
        <text:list-item>
          <text:p text:style-name="P76">Сложноподчиненное</text:p>
        </text:list-item>
        <text:list-item>
          <text:p text:style-name="P76">Сложное бессоюзное</text:p>
        </text:list-item>
      </text:list>
      <text:p text:style-name="P12">А11. Укажите правильную морфологическую характеристику слова ТАКОЙ из третьего (3) предложения текста.</text:p>
      <text:list xml:id="list35213793" text:style-name="WWNum12">
        <text:list-item>
          <text:p text:style-name="P77">Местоимение</text:p>
        </text:list-item>
        <text:list-item>
          <text:p text:style-name="P77">Наречие</text:p>
        </text:list-item>
        <text:list-item>
          <text:p text:style-name="P77">Прилагательное</text:p>
        </text:list-item>
        <text:list-item>
          <text:p text:style-name="P77">Причастие</text:p>
        </text:list-item>
      </text:list>
      <text:p text:style-name="P12">А12. Укажите значение слова БИОСФЕРА в предложении 4.</text:p>
      <text:list xml:id="list35214576" text:style-name="WWNum13">
        <text:list-item>
          <text:p text:style-name="P78">Наука о живой природе, о закономерностях органической жизни.</text:p>
        </text:list-item>
        <text:list-item>
          <text:p text:style-name="P78">Раздел кибернетики, посвященный использованию биологических процессов в решении инженерных задач.</text:p>
        </text:list-item>
        <text:list-item>
          <text:p text:style-name="P78">Электромагнитные колебания, возникающие в мозгу человека и высших животных.</text:p>
        </text:list-item>
        <text:list-item>
          <text:p text:style-name="P78">Область распространения жизни на Земле.</text:p>
        </text:list-item>
      </text:list>
      <text:p text:style-name="P12"/>
      <text:p text:style-name="P30">ПРИЛОЖЕНИЕ 2</text:p>
      <text:p text:style-name="P33">Прочитайте текст и выполните задания А7 – А12.</text:p>
      <text:p text:style-name="P33">Вариант 2</text:p>
      <text:p text:style-name="P20">(1)Каждый народ за века своего существования выработал свою речевую культуру. (2)Поэтому то, что свойственно речевой культуре одного народа, может быть совсем не свойственно речевой культуре другого народа. (3)Так, например, у каждого народа обязательно есть представления о правильности речи, ее эталоне. (4)В каждой речевой культуре есть правила вежливости, хотя сами эти правила могут различаться. (5)…можно говорить о русской, английской, китайской и других речевых культурах как общечеловеческом феномене.</text:p>
      <text:p text:style-name="P22"><text:span text:style-name="T2">А7</text:span><text:span text:style-name="T1">. Какое место в этом тексте должно занимать пропущенное предложение? </text:span></text:p>
      <text:p text:style-name="P110">Хотя есть и общечеловеческие свойства в любой речевой культуре.</text:p>
      <text:list xml:id="list35192557" text:style-name="WWNum24">
        <text:list-item>
          <text:p text:style-name="P61">После 1-го предложения</text:p>
        </text:list-item>
        <text:list-item>
          <text:p text:style-name="P61">После 2-го предложения</text:p>
        </text:list-item>
        <text:list-item>
          <text:p text:style-name="P61">После 3-го предложения</text:p>
        </text:list-item>
        <text:list-item>
          <text:p text:style-name="P61"><text:soft-page-break/>После 4-го предложения</text:p>
        </text:list-item>
      </text:list>
      <text:p text:style-name="P6">А8. Какое из приведенных ниже слов или сочетаний слов должно стоять на месте пропуска в предложении 5?</text:p>
      <text:list xml:id="list35197964" text:style-name="WWNum25">
        <text:list-item>
          <text:p text:style-name="P62">Наоборот,</text:p>
        </text:list-item>
        <text:list-item>
          <text:p text:style-name="P62">Более того,</text:p>
        </text:list-item>
        <text:list-item>
          <text:p text:style-name="P62">С другой стороны,</text:p>
        </text:list-item>
        <text:list-item>
          <text:p text:style-name="P62">Поэтому</text:p>
        </text:list-item>
      </text:list>
      <text:p text:style-name="P6">А9. Какие слова являются грамматической основой в предложении 1?</text:p>
      <text:list xml:id="list35185365" text:style-name="WWNum26">
        <text:list-item>
          <text:p text:style-name="P63">народ выработал</text:p>
        </text:list-item>
        <text:list-item>
          <text:p text:style-name="P63">выработал культуру</text:p>
        </text:list-item>
        <text:list-item>
          <text:p text:style-name="P63">за века существования выработал</text:p>
        </text:list-item>
        <text:list-item>
          <text:p text:style-name="P63">каждый народ выработал</text:p>
        </text:list-item>
      </text:list>
      <text:p text:style-name="P6">А10. Укажите верную характеристику предложения 3.</text:p>
      <text:list xml:id="list35190333" text:style-name="WWNum27">
        <text:list-item>
          <text:p text:style-name="P64">сложноподчиненное</text:p>
        </text:list-item>
        <text:list-item>
          <text:p text:style-name="P64">сложносочиненное</text:p>
        </text:list-item>
        <text:list-item>
          <text:p text:style-name="P64">простое, не осложненное</text:p>
        </text:list-item>
        <text:list-item>
          <text:p text:style-name="P64">простое, осложненное вводными словами и однородными членами предложения</text:p>
        </text:list-item>
      </text:list>
      <text:p text:style-name="P6">А11. Укажите правильную морфологическую характеристику слова ХОТЯ из предложения 4.</text:p>
      <text:list xml:id="list35192367" text:style-name="WWNum28">
        <text:list-item>
          <text:p text:style-name="P65">причастие</text:p>
        </text:list-item>
        <text:list-item>
          <text:p text:style-name="P65">частица</text:p>
        </text:list-item>
        <text:list-item>
          <text:p text:style-name="P65">наречие</text:p>
        </text:list-item>
        <text:list-item>
          <text:p text:style-name="P65">союз</text:p>
        </text:list-item>
      </text:list>
      <text:p text:style-name="P6">А12. Укажите значение слова ЭТАЛОН <text:s/>в предложении 3.</text:p>
      <text:list xml:id="list35199879" text:style-name="WWNum29">
        <text:list-item>
          <text:p text:style-name="P66">самое точное измерение</text:p>
        </text:list-item>
        <text:list-item>
          <text:p text:style-name="P66">форма правления</text:p>
        </text:list-item>
        <text:list-item>
          <text:p text:style-name="P66">точный образец</text:p>
        </text:list-item>
        <text:list-item>
          <text:p text:style-name="P104">единица меры</text:p>
        </text:list-item>
      </text:list>
      <text:p text:style-name="P1"/>
      <text:p text:style-name="P30">ПРИЛОЖЕНИЕ 3</text:p>
      <text:p text:style-name="P35">Прочитайте текст и выполните задания А7 – А12.</text:p>
      <text:p text:style-name="P12"><text:tab/>(1)… (2) Например, в Голландии, Бельгии городское население составляет 90% всего населения. (3)Фактически эти страны превратились в города-государства. (4)К этому близки и другие крупные индустриальные страны. (5)Не исключение и наша страна: за последние десять лет процесс урбанизации достиг высокого уровня. (6)… можно сказать, что городская среда становится главной средой обитания человечества.</text:p>
      <text:p text:style-name="P2"><text:span text:style-name="T6">А7. Какое из приведенных ниже предложений должно быть </text:span><text:span text:style-name="T7">первым</text:span><text:span text:style-name="T6"> в этом тексте?</text:span></text:p>
      <text:list xml:id="list35209681" text:style-name="WWNum31">
        <text:list-item>
          <text:p text:style-name="P79">В странах с высокоразвитой индустрией концентрация городского населения невелика.</text:p>
        </text:list-item>
        <text:list-item>
          <text:p text:style-name="P79">В странах с высокоразвитой индустрией концентрация городского населения уже сегодня практически достигла максимума.</text:p>
        </text:list-item>
        <text:list-item>
          <text:p text:style-name="P79">В странах с низкоразвитой индустрией концентрация городского населения уже сегодня достигла максимума.</text:p>
        </text:list-item>
        <text:list-item>
          <text:p text:style-name="P79">В странах с низкоразвитой индустрией концентрация городского населения уже сегодня достигла минимума.</text:p>
        </text:list-item>
      </text:list>
      <text:p text:style-name="P12">А8. Какое из приведенных ниже слов или сочетаний слов должно стоять на месте пропуска в предложении 6?</text:p>
      <text:list xml:id="list35197041" text:style-name="WWNum32">
        <text:list-item>
          <text:p text:style-name="P80">Например,</text:p>
        </text:list-item>
        <text:list-item>
          <text:p text:style-name="P80">Несмотря на это,</text:p>
        </text:list-item>
        <text:list-item>
          <text:p text:style-name="P80">Таким образом, </text:p>
        </text:list-item>
        <text:list-item>
          <text:p text:style-name="P80">Однако </text:p>
        </text:list-item>
      </text:list>
      <text:p text:style-name="P12">А9. Какие слова являются грамматической основой в предложении 3?</text:p>
      <text:list xml:id="list35193606" text:style-name="WWNum33">
        <text:list-item>
          <text:p text:style-name="P81">страны превратились</text:p>
        </text:list-item>
        <text:list-item>
          <text:p text:style-name="P81">города-государства превратились</text:p>
        </text:list-item>
        <text:list-item>
          <text:p text:style-name="P81">страны превратились фактически</text:p>
        </text:list-item>
        <text:list-item>
          <text:p text:style-name="P81">эти страны превратились</text:p>
        </text:list-item>
      </text:list>
      <text:p text:style-name="P12">А10. Укажите верную характеристику предложения 5.</text:p>
      <text:list xml:id="list35186649" text:style-name="WWNum34">
        <text:list-item>
          <text:p text:style-name="P82">сложносочиненное</text:p>
        </text:list-item>
        <text:list-item>
          <text:p text:style-name="P82"><text:soft-page-break/>сложноподчиненное</text:p>
        </text:list-item>
        <text:list-item>
          <text:p text:style-name="P82">простое, осложненное однородными членами</text:p>
        </text:list-item>
        <text:list-item>
          <text:p text:style-name="P82">сложное бессоюзное</text:p>
        </text:list-item>
      </text:list>
      <text:p text:style-name="P12">А11. Укажите правильную морфологическую характеристику слова БЛИЗКИ из предложения 4.</text:p>
      <text:list xml:id="list35208159" text:style-name="WWNum35">
        <text:list-item>
          <text:p text:style-name="P83">наречие</text:p>
        </text:list-item>
        <text:list-item>
          <text:p text:style-name="P83">предлог</text:p>
        </text:list-item>
        <text:list-item>
          <text:p text:style-name="P83">краткое причастие</text:p>
        </text:list-item>
        <text:list-item>
          <text:p text:style-name="P83">краткое прилагательное</text:p>
        </text:list-item>
      </text:list>
      <text:p text:style-name="P12">А12. Укажите значение слова УРБАНИЗАЦИЯ <text:s/>в предложении 5.</text:p>
      <text:list xml:id="list35213247" text:style-name="WWNum36">
        <text:list-item>
          <text:p text:style-name="P84">распространение городского образа жизни</text:p>
        </text:list-item>
        <text:list-item>
          <text:p text:style-name="P84">приведение к единой формуле</text:p>
        </text:list-item>
        <text:list-item>
          <text:p text:style-name="P84">процесс сохранения старых городов</text:p>
        </text:list-item>
        <text:list-item>
          <text:p text:style-name="P105">процесс уменьшения роста городов</text:p>
        </text:list-item>
      </text:list>
      <text:p text:style-name="P15"/>
      <text:p text:style-name="P30">ПРИЛОЖЕНИЕ 4</text:p>
      <text:p text:style-name="P34">Прочитайте текст и выполните задания А7 – А12.</text:p>
      <text:p text:style-name="P12">(1)…(2)К этим негативным факторам городской среды относится прежде всего загрязненность атмосферного воздуха. (3)Из-за загрязненности воздуха большие города получают на 15% меньше солнечных лучей, на 10% больше осадков в виде дождя, снега, града. (4)Вместо кислорода, который сгорает в фабричных печах, в двигателях автомобилей, в атмосферу поступает углекислый газ, концентрация которого, по мнению ученых, создает так называемый парниковый эффект: атмосфера пропускает солнечную радиацию, но обратного теплового излучения не происходит. (5)В глобальных масштабах парниковый эффект выражен на Венере. (6)… </text:p>
      <text:p text:style-name="P2"><text:span text:style-name="T8">А7</text:span><text:span text:style-name="T6">. </text:span><text:span text:style-name="T9">Какое из приведенных ниже предложений должно быть </text:span><text:span text:style-name="T10">первым</text:span><text:span text:style-name="T9"> в этом тексте? </text:span></text:p>
      <text:list xml:id="list35184118" text:style-name="WWNum37">
        <text:list-item>
          <text:p text:style-name="P85">Существует много факторов, которые могут оказать вредное действие на здоровье городского жителя.</text:p>
        </text:list-item>
        <text:list-item>
          <text:p text:style-name="P85">Существует много факторов, определяющих жизнь городского человека.</text:p>
        </text:list-item>
        <text:list-item>
          <text:p text:style-name="P85">Городская среда неоднородна.</text:p>
        </text:list-item>
        <text:list-item>
          <text:p text:style-name="P85">Атмосферный воздух – важнейший источник жизни.</text:p>
        </text:list-item>
      </text:list>
      <text:p text:style-name="P2"><text:span text:style-name="T6">А8. </text:span><text:span text:style-name="T9">Какое из приведенных ниже предложений должно быть </text:span><text:span text:style-name="T10">шестым</text:span><text:span text:style-name="T9"> в этом тексте?</text:span></text:p>
      <text:list xml:id="list35217403" text:continue-list="list35197964" text:style-name="WWNum25">
        <text:list-item>
          <text:p text:style-name="P86">Пример этой планеты убеждает нас в том, что понижение температуры на нашей планете неизбежно.</text:p>
        </text:list-item>
        <text:list-item>
          <text:p text:style-name="P86">Пример этой планеты убеждает нас в том, что повышение температуры на нашей планете может поставить под угрозу существование сложившейся экологической системы.</text:p>
        </text:list-item>
        <text:list-item>
          <text:p text:style-name="P86">Это поможет лучше узнать особенности Венеры.</text:p>
        </text:list-item>
        <text:list-item>
          <text:p text:style-name="P86">Пример Венеры убеждает нас в том, что повышения температуры на нашей планете не наблюдается.</text:p>
        </text:list-item>
      </text:list>
      <text:p text:style-name="P12">А9. Какие слова являются грамматической основой в предложении 5?</text:p>
      <text:list xml:id="list35209611" text:continue-list="list35185365" text:style-name="WWNum26">
        <text:list-item>
          <text:p text:style-name="P87">выражен на Венере</text:p>
        </text:list-item>
        <text:list-item>
          <text:p text:style-name="P87">выражен в масштабах</text:p>
        </text:list-item>
        <text:list-item>
          <text:p text:style-name="P87">парниковый эффект выражен</text:p>
        </text:list-item>
        <text:list-item>
          <text:p text:style-name="P87">парниковый эффект выражен на Венере</text:p>
        </text:list-item>
      </text:list>
      <text:p text:style-name="P12">А10. Укажите верную характеристику предложения 3.</text:p>
      <text:list xml:id="list35188275" text:continue-list="list35190333" text:style-name="WWNum27">
        <text:list-item>
          <text:p text:style-name="P88">простое</text:p>
        </text:list-item>
        <text:list-item>
          <text:p text:style-name="P88">сложносочиненное</text:p>
        </text:list-item>
        <text:list-item>
          <text:p text:style-name="P88">сложноподчиненное</text:p>
        </text:list-item>
        <text:list-item>
          <text:p text:style-name="P88">сложное бессоюзное</text:p>
        </text:list-item>
      </text:list>
      <text:p text:style-name="P12">А11. Укажите правильную морфологическую характеристику слова ЭТИМ из предложения 2.</text:p>
      <text:list xml:id="list35188964" text:continue-list="list35192367" text:style-name="WWNum28">
        <text:list-item>
          <text:p text:style-name="P89">личное местоимение</text:p>
        </text:list-item>
        <text:list-item>
          <text:p text:style-name="P89">указательное местоимение</text:p>
        </text:list-item>
        <text:list-item>
          <text:p text:style-name="P89">вопросительное местоимение</text:p>
        </text:list-item>
        <text:list-item>
          <text:p text:style-name="P89">возвратное местоимение</text:p>
        </text:list-item>
      </text:list>
      <text:p text:style-name="P12">А12. Укажите значение слова КОНЦЕНТРАЦИЯ <text:s/>в предложении 4.</text:p>
      <text:list xml:id="list35199173" text:continue-list="list35199879" text:style-name="WWNum29">
        <text:list-item>
          <text:p text:style-name="P106">имеющий общий центр</text:p>
        </text:list-item>
        <text:list-item>
          <text:p text:style-name="P106">внешнее очертание</text:p>
        </text:list-item>
        <text:list-item>
          <text:p text:style-name="P106">система взглядов на что-либо</text:p>
        </text:list-item>
        <text:list-item>
          <text:p text:style-name="P106">степень насыщенности</text:p>
        </text:list-item>
      </text:list>
      <text:p text:style-name="P2"/>
      <text:p text:style-name="P30">ПРИЛОЖЕНИЕ 5</text:p>
      <text:p text:style-name="P34">Прочитайте текст и выполните задания А7 – А12.</text:p>
      <text:p text:style-name="P2"><text:span text:style-name="T6"><text:tab/>(1)…(2) В ходе дискуссии выяснилось, что такой модели «оптимального города», которая была бы удобна для всех стран мира и даже для разных регионов одной страны, нет и быть не может. (3)Это обусловлено тем, что для разных условий существуют разные критерии оптимальности. (4)… дискуссия приняла другое направление. (5)Речь стала идти об оптимизации расселения, о таких научных основах </text:span><text:soft-page-break/><text:span text:style-name="T6">планирования и проектирования в градостроительстве, которые бы позволили снять остроту и масштабы экологических проблем города. (6)Одна из формул «оптимального расселения» определяется следующим образом: необходимо обеспечить экономичность застройки и сохранение окружающей среды.</text:span></text:p>
      <text:p text:style-name="P2"><text:span text:style-name="T6">А7. Какое из приведенных ниже предложений должно быть </text:span><text:span text:style-name="T7">первым</text:span><text:span text:style-name="T6"> в этом тексте?</text:span></text:p>
      <text:list xml:id="list35203257" text:style-name="WWNum38">
        <text:list-item>
          <text:p text:style-name="P44">«Оптимальный город» разрешил все социальные проблемы.</text:p>
        </text:list-item>
        <text:list-item>
          <text:p text:style-name="P44">Много лет идет дискуссия архитекторов об «оптимальном городе» - городе, который бы разрешил все социальные проблемы.</text:p>
        </text:list-item>
        <text:list-item>
          <text:p text:style-name="P44">Модель «оптимального города» найдена!</text:p>
        </text:list-item>
        <text:list-item>
          <text:p text:style-name="P90">Много лет идет дискуссия политиков о том, как решить социальные проблемы мирового устройства.</text:p>
        </text:list-item>
      </text:list>
      <text:p text:style-name="P2"><text:span text:style-name="T6">А8. Какое из приведенных ниже слов должно быть на месте пропуска в </text:span><text:span text:style-name="T7">четвертом</text:span><text:span text:style-name="T6"> предложении текста?</text:span></text:p>
      <text:list xml:id="list35204970" text:style-name="WWNum39">
        <text:list-item>
          <text:p text:style-name="P91">Однако</text:p>
        </text:list-item>
        <text:list-item>
          <text:p text:style-name="P91">Поэтому </text:p>
        </text:list-item>
        <text:list-item>
          <text:p text:style-name="P91">Например, </text:p>
        </text:list-item>
        <text:list-item>
          <text:p text:style-name="P91">Наоборот,</text:p>
        </text:list-item>
      </text:list>
      <text:p text:style-name="P12">А9. Какие слова являются грамматической основой в одной из частей предложения 6?</text:p>
      <text:list xml:id="list35213535" text:style-name="WWNum40">
        <text:list-item>
          <text:p text:style-name="P92">необходимо обеспечить экономичность</text:p>
        </text:list-item>
        <text:list-item>
          <text:p text:style-name="P92">необходимо обеспечить</text:p>
        </text:list-item>
        <text:list-item>
          <text:p text:style-name="P92">обеспечить экономичность</text:p>
        </text:list-item>
        <text:list-item>
          <text:p text:style-name="P92">обеспечить экономичность и сохранение</text:p>
        </text:list-item>
      </text:list>
      <text:p text:style-name="P12">А10. Укажите верную характеристику предложения 6.</text:p>
      <text:list xml:id="list35212438" text:style-name="WWNum41">
        <text:list-item>
          <text:p text:style-name="P93">простое</text:p>
        </text:list-item>
        <text:list-item>
          <text:p text:style-name="P93">сложноподчиненное</text:p>
        </text:list-item>
        <text:list-item>
          <text:p text:style-name="P93">сложное бессоюзное</text:p>
        </text:list-item>
        <text:list-item>
          <text:p text:style-name="P93">сложносочиненное</text:p>
        </text:list-item>
      </text:list>
      <text:p text:style-name="P12">А11. Укажите правильную морфологическую характеристику слова ДАЖЕ в предложении 2.</text:p>
      <text:list xml:id="list35190557" text:style-name="WWNum42">
        <text:list-item>
          <text:p text:style-name="P94">частица</text:p>
        </text:list-item>
        <text:list-item>
          <text:p text:style-name="P94">союз</text:p>
        </text:list-item>
        <text:list-item>
          <text:p text:style-name="P94">местоимение</text:p>
        </text:list-item>
        <text:list-item>
          <text:p text:style-name="P94">предлог</text:p>
        </text:list-item>
      </text:list>
      <text:p text:style-name="P12">А12. Укажите значение слова ЭКОНОМИЧНОСТЬ в предложении 6.</text:p>
      <text:list xml:id="list35202229" text:style-name="WWNum43">
        <text:list-item>
          <text:p text:style-name="P95">пропорциональность</text:p>
        </text:list-item>
        <text:list-item>
          <text:p text:style-name="P95">скупость</text:p>
        </text:list-item>
        <text:list-item>
          <text:p text:style-name="P95">совокупность производственных отношений</text:p>
        </text:list-item>
        <text:list-item>
          <text:p text:style-name="P107">возможность сэкономить</text:p>
        </text:list-item>
      </text:list>
      <text:p text:style-name="P2"/>
      <text:p text:style-name="P30">ПРИЛОЖЕНИЕ 6</text:p>
      <text:p text:style-name="P36">Прочитайте текст и выполните задания А7 – А12.</text:p>
      <text:p text:style-name="P38"><text:tab/>(1)… (2)Один тянется с востока на запад и начинается, условно говоря, у Зондских островов, а заканчивается на Панамском перешейке. (3)Второй пояс – тихоокеанский – охватывает Японию и идет через горы Калифорнии, Перу, Чили и далее – к Огненной земле, в Антарктиду. (4)Случайны ли эти пояса? (5)Нет. (6)…</text:p>
      <text:p text:style-name="P14"><text:span text:style-name="T6">А7. Какое из приведенных ниже предложений должно быть </text:span><text:span text:style-name="T7">первым</text:span><text:span text:style-name="T6"> в этом тексте?</text:span></text:p>
      <text:list xml:id="list35209686" text:style-name="WWNum44">
        <text:list-item>
          <text:p text:style-name="P46">Землетрясения часты в различных областях земного шара.</text:p>
        </text:list-item>
        <text:list-item>
          <text:p text:style-name="P46">Области, где часты землетрясения, охватывают земной шар как бы двумя поясами.</text:p>
        </text:list-item>
        <text:list-item>
          <text:p text:style-name="P46">Район, где часты землетрясения, отмечен на карте.</text:p>
        </text:list-item>
        <text:list-item>
          <text:p text:style-name="P99">Землетрясения возникают, как правило, в одном поясе.</text:p>
        </text:list-item>
      </text:list>
      <text:p text:style-name="P14"><text:span text:style-name="T6">А8. Какое из приведенных ниже предложений должно быть </text:span><text:span text:style-name="T7">шестым</text:span><text:span text:style-name="T6"> в этом тексте?</text:span></text:p>
      <text:list xml:id="list35205220" text:style-name="WWNum45">
        <text:list-item>
          <text:p text:style-name="P100">Так как закономерность их появления еще не изучена.</text:p>
        </text:list-item>
        <text:list-item>
          <text:p text:style-name="P100">Дело в том, что они отражают определенную закономерность связанную с процессами горообразования.</text:p>
        </text:list-item>
        <text:list-item>
          <text:p text:style-name="P100">Поэтому они отражают определенную закономерность, связанную с процессами горообразования.</text:p>
        </text:list-item>
        <text:list-item>
          <text:p text:style-name="P100">Иными словам, закономерность их появления еще не изучена.</text:p>
        </text:list-item>
      </text:list>
      <text:p text:style-name="P38">А9. Какие слова являются грамматической основой в предложении 4?</text:p>
      <text:list xml:id="list35204057" text:style-name="WWNum46">
        <text:list-item>
          <text:p text:style-name="P101">пояса случайны</text:p>
        </text:list-item>
        <text:list-item>
          <text:p text:style-name="P101">пояса</text:p>
        </text:list-item>
        <text:list-item>
          <text:p text:style-name="P101">эти пояса</text:p>
        </text:list-item>
        <text:list-item>
          <text:p text:style-name="P101">случайны эти пояса</text:p>
        </text:list-item>
      </text:list>
      <text:p text:style-name="P38">А10. Укажите верную характеристику предложения 2.</text:p>
      <text:list xml:id="list35189629" text:continue-list="list35212438" text:style-name="WWNum41">
        <text:list-item>
          <text:p text:style-name="P102">простое</text:p>
        </text:list-item>
        <text:list-item>
          <text:p text:style-name="P102">сложное бессоюзное</text:p>
        </text:list-item>
        <text:list-item>
          <text:p text:style-name="P102">сложносочиненное</text:p>
        </text:list-item>
        <text:list-item>
          <text:p text:style-name="P102">сложноподчиненное</text:p>
        </text:list-item>
      </text:list>
      <text:p text:style-name="P38"><text:soft-page-break/>А11. Укажите правильную морфологическую характеристику слова СЛУЧАЙНЫ в предложении 4.</text:p>
      <text:list xml:id="list35194305" text:continue-list="list35190557" text:style-name="WWNum42">
        <text:list-item>
          <text:p text:style-name="P103">прилагательное в форме сравнительной степени</text:p>
        </text:list-item>
        <text:list-item>
          <text:p text:style-name="P103">краткое прилагательное</text:p>
        </text:list-item>
        <text:list-item>
          <text:p text:style-name="P103">краткое причастие</text:p>
        </text:list-item>
        <text:list-item>
          <text:p text:style-name="P103">наречие</text:p>
        </text:list-item>
      </text:list>
      <text:p text:style-name="P38">А12. Укажите значение слова ПЕРЕШЕЕК в предложении 2.</text:p>
      <text:list xml:id="list35216236" text:continue-list="list35202229" text:style-name="WWNum43">
        <text:list-item>
          <text:p text:style-name="P108">Полоса суши, находящаяся между двумя водоемами.</text:p>
        </text:list-item>
        <text:list-item>
          <text:p text:style-name="P108">Часть тела, соединяющая голову с туловищем.</text:p>
        </text:list-item>
        <text:list-item>
          <text:p text:style-name="P108">Полоса суши, соединяющая два материка.</text:p>
        </text:list-item>
        <text:list-item>
          <text:p text:style-name="P108">Дорога с широкой колеей.</text:p>
        </text:list-item>
      </text:list>
      <text:p text:style-name="P2"/>
      <text:p text:style-name="P30">ПРИЛОЖЕНИЕ 7</text:p>
      <text:p text:style-name="P34">Прочитайте текст и выполните задания А7 – А12.</text:p>
      <text:p text:style-name="P12"><text:tab/>(1)…(2) В прежней публицистике адресат – это чаще всего однородная масса. (3)Сегодня «адресат» - это люди с разными интересами, информационными запросами и взглядами. (4)Отсюда тактика учета особенностей адресата становится значительно разнообразней во всех жанрах публицистики. (5)В частности, при сообщении новостей автор, с одной стороны, стремится учитывать информационные запросы своей аудитории и соответствовать им, с другой – в надежде быть правильно понятым он учитывает степень осведомленности читателей, направленность их информационных интересов, стремится привлечь интерес к сообщению. (6)…</text:p>
      <text:p text:style-name="P2"><text:span text:style-name="T6">А7. Какое из приведенных ниже предложений должно быть </text:span><text:span text:style-name="T7">первым</text:span><text:span text:style-name="T6"> в этом тексте?</text:span></text:p>
      <text:list xml:id="list35182937" text:style-name="WWNum47">
        <text:list-item>
          <text:p text:style-name="P45">В современной публицистике меняется понятие «адресат».</text:p>
        </text:list-item>
        <text:list-item>
          <text:p text:style-name="P45">В современной публицистике существует не меняющееся со временем понятие «адресат».</text:p>
        </text:list-item>
        <text:list-item>
          <text:p text:style-name="P45">В современной публицистике понимание понятия «адресат» ничем не отличается от прежнего понимания этого понятия.</text:p>
        </text:list-item>
        <text:list-item>
          <text:p text:style-name="P96">Для современной публицистики понятие «адресат» не актуально.</text:p>
        </text:list-item>
      </text:list>
      <text:p text:style-name="P2"><text:span text:style-name="T6">А8. Какое из приведенных ниже предложений должно быть </text:span><text:span text:style-name="T7">шестым</text:span><text:span text:style-name="T6"> в этом тексте?</text:span></text:p>
      <text:list xml:id="list35213744" text:style-name="WWNum48">
        <text:list-item>
          <text:p text:style-name="P97">Поэтому учет адресата проявляется только в аналитических материалах.</text:p>
        </text:list-item>
        <text:list-item>
          <text:p text:style-name="P97">Прежде всего учет адресата проявляется в аналитических материалах.</text:p>
        </text:list-item>
        <text:list-item>
          <text:p text:style-name="P97">Однако учет адресата проявляется не только в аналитических материалах, но и в информационных.</text:p>
        </text:list-item>
        <text:list-item>
          <text:p text:style-name="P97">Таким образом, учет адресата проявляется не только в аналитических материалах, но и в информационных.</text:p>
        </text:list-item>
      </text:list>
      <text:p text:style-name="P12">А9. Какое(-ие) слово(-а) является грамматической основой в предложении 3?</text:p>
      <text:list xml:id="list35194069" text:style-name="WWNum49">
        <text:list-item>
          <text:p text:style-name="P98">это люди с разными запросами</text:p>
        </text:list-item>
        <text:list-item>
          <text:p text:style-name="P98">адресат – это люди</text:p>
        </text:list-item>
        <text:list-item>
          <text:p text:style-name="P98">сегодня это люди</text:p>
        </text:list-item>
        <text:list-item>
          <text:p text:style-name="P98">это люди</text:p>
        </text:list-item>
      </text:list>
      <text:p text:style-name="P12">А10. Укажите верную характеристику предложения 5.</text:p>
      <text:list xml:id="list35199487" text:continue-list="list35189629" text:style-name="WWNum41">
        <text:list-item>
          <text:p text:style-name="P93">простое</text:p>
        </text:list-item>
        <text:list-item>
          <text:p text:style-name="P93">сложное бессоюзное</text:p>
        </text:list-item>
        <text:list-item>
          <text:p text:style-name="P93">сложносочиненное</text:p>
        </text:list-item>
        <text:list-item>
          <text:p text:style-name="P93">сложноподчиненное</text:p>
        </text:list-item>
      </text:list>
      <text:p text:style-name="P12">А11. Укажите правильную морфологическую характеристику слова ПРАВИЛЬНО в предложении 5.</text:p>
      <text:list xml:id="list35205312" text:continue-list="list35194305" text:style-name="WWNum42">
        <text:list-item>
          <text:p text:style-name="P94">краткое прилагательное</text:p>
        </text:list-item>
        <text:list-item>
          <text:p text:style-name="P94">местоимение</text:p>
        </text:list-item>
        <text:list-item>
          <text:p text:style-name="P94">наречие</text:p>
        </text:list-item>
        <text:list-item>
          <text:p text:style-name="P94">причастие</text:p>
        </text:list-item>
      </text:list>
      <text:p text:style-name="P12">А12. Укажите значение слова ПУБЛИЦИСТИКА в предложении 2.</text:p>
      <text:list xml:id="list35193218" text:continue-list="list35216236" text:style-name="WWNum43">
        <text:list-item>
          <text:p text:style-name="P107">Зрители, слушатели.</text:p>
        </text:list-item>
        <text:list-item>
          <text:p text:style-name="P107">То, что принадлежит обществу.</text:p>
        </text:list-item>
        <text:list-item>
          <text:p text:style-name="P107">Открытая, не секретная литература.</text:p>
        </text:list-item>
        <text:list-item>
          <text:p text:style-name="P107">Литература по общественно-политическим вопросам современности.</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3</meta:editing-cycles>
    <meta:print-date>2014-03-12T06:18:00</meta:print-date>
    <meta:creation-date>2014-02-28T05:09:00</meta:creation-date>
    <dc:date>2014-05-17T15:04:55.93</dc:date>
    <meta:editing-duration>PT5M37S</meta:editing-duration>
    <meta:generator>OpenOffice.org/3.3$Win32 OpenOffice.org_project/330m20$Build-9567</meta:generator>
    <meta:document-statistic meta:table-count="0" meta:image-count="0" meta:object-count="0" meta:page-count="5" meta:paragraph-count="235" meta:word-count="1805" meta:character-count="128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