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413cm"/>
    </style:style>
    <style:style style:name="Таблица1.C" style:family="table-column">
      <style:table-column-properties style:column-width="12.6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16.695cm"/>
    </style:style>
    <style:style style:name="Таблица2" style:family="table">
      <style:table-properties style:width="12.674cm" fo:margin-left="-0.113cm" table:align="left"/>
    </style:style>
    <style:style style:name="Таблица2.A" style:family="table-column">
      <style:table-column-properties style:column-width="3.889cm"/>
    </style:style>
    <style:style style:name="Таблица2.B" style:family="table-column">
      <style:table-column-properties style:column-width="3.784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c1807"/>
    </style:style>
    <style:style style:name="P2" style:family="paragraph" style:parent-style-name="Table_20_Contents">
      <style:text-properties officeooo:paragraph-rsid="000c499d"/>
    </style:style>
    <style:style style:name="P3" style:family="paragraph" style:parent-style-name="Table_20_Contents">
      <style:text-properties officeooo:paragraph-rsid="000d4560"/>
    </style:style>
    <style:style style:name="P4" style:family="paragraph" style:parent-style-name="Table_20_Contents">
      <style:text-properties officeooo:paragraph-rsid="000e49c9"/>
    </style:style>
    <style:style style:name="P5" style:family="paragraph" style:parent-style-name="Table_20_Contents">
      <style:paragraph-properties fo:margin-left="1.173cm" fo:margin-right="0.009cm" fo:text-indent="0cm" style:auto-text-indent="false"/>
      <style:text-properties officeooo:paragraph-rsid="000e49c9"/>
    </style:style>
    <style:style style:name="P6" style:family="paragraph" style:parent-style-name="Table_20_Contents">
      <style:text-properties officeooo:rsid="000c1807" officeooo:paragraph-rsid="000c1807"/>
    </style:style>
    <style:style style:name="P7" style:family="paragraph" style:parent-style-name="Table_20_Contents" style:list-style-name="L1">
      <style:text-properties officeooo:rsid="000c1807" officeooo:paragraph-rsid="000c1807"/>
    </style:style>
    <style:style style:name="P8" style:family="paragraph" style:parent-style-name="Table_20_Contents" style:list-style-name="L1">
      <style:text-properties fo:font-weight="bold" officeooo:rsid="000c1807" officeooo:paragraph-rsid="000c1807" style:font-weight-asian="bold" style:font-weight-complex="bold"/>
    </style:style>
    <style:style style:name="P9" style:family="paragraph" style:parent-style-name="Table_20_Contents">
      <style:text-properties fo:font-weight="bold" officeooo:rsid="000c499d" officeooo:paragraph-rsid="000d4560" style:font-weight-asian="bold" style:font-weight-complex="bold"/>
    </style:style>
    <style:style style:name="P10" style:family="paragraph" style:parent-style-name="Table_20_Contents">
      <style:text-properties fo:font-weight="bold" officeooo:rsid="000e49c9" officeooo:paragraph-rsid="000e49c9" style:font-weight-asian="bold" style:font-weight-complex="bold"/>
    </style:style>
    <style:style style:name="P11" style:family="paragraph" style:parent-style-name="Table_20_Contents">
      <style:text-properties officeooo:rsid="000c499d" officeooo:paragraph-rsid="000c499d"/>
    </style:style>
    <style:style style:name="P12" style:family="paragraph" style:parent-style-name="Table_20_Contents">
      <style:paragraph-properties fo:text-align="justify" style:justify-single-word="false"/>
      <style:text-properties officeooo:rsid="000c499d" officeooo:paragraph-rsid="000c499d"/>
    </style:style>
    <style:style style:name="P13" style:family="paragraph" style:parent-style-name="Table_20_Contents">
      <style:text-properties officeooo:rsid="000d4560" officeooo:paragraph-rsid="000d4560"/>
    </style:style>
    <style:style style:name="P14" style:family="paragraph" style:parent-style-name="Table_20_Contents" style:list-style-name="L2">
      <style:text-properties officeooo:rsid="000d4560" officeooo:paragraph-rsid="000d4560"/>
    </style:style>
    <style:style style:name="P15" style:family="paragraph" style:parent-style-name="Table_20_Contents">
      <style:text-properties officeooo:rsid="000e49c9" officeooo:paragraph-rsid="000e49c9"/>
    </style:style>
    <style:style style:name="P16" style:family="paragraph" style:parent-style-name="Table_20_Contents" style:list-style-name="L2">
      <style:paragraph-properties fo:margin-left="0.035cm" fo:margin-right="0.009cm" fo:text-indent="-0.635cm" style:auto-text-indent="false">
        <style:tab-stops/>
      </style:paragraph-properties>
      <style:text-properties officeooo:rsid="000d4560" officeooo:paragraph-rsid="000d4560"/>
    </style:style>
    <style:style style:name="P17" style:family="paragraph" style:parent-style-name="Standard">
      <style:text-properties fo:font-weight="bold" officeooo:rsid="000c1807" officeooo:paragraph-rsid="000c1807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c1807" officeooo:paragraph-rsid="000c1807" style:font-weight-asian="bold" style:font-weight-complex="bold"/>
    </style:style>
    <style:style style:name="P19" style:family="paragraph" style:parent-style-name="Standard">
      <style:text-properties officeooo:rsid="000c1807" officeooo:paragraph-rsid="000c1807"/>
    </style:style>
    <style:style style:name="P20" style:family="paragraph" style:parent-style-name="Standard" style:list-style-name="L1">
      <style:paragraph-properties fo:margin-left="0.088cm" fo:margin-right="0.009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.141cm" fo:margin-right="0.009cm" fo:text-align="justify" style:justify-single-word="false" fo:text-indent="0cm" style:auto-text-indent="false">
        <style:tab-stops/>
      </style:paragraph-properties>
      <style:text-properties officeooo:paragraph-rsid="000c1807"/>
    </style:style>
    <style:style style:name="P22" style:family="paragraph" style:parent-style-name="Standard" style:list-style-name="L1">
      <style:paragraph-properties fo:margin-left="0.141cm" fo:margin-right="0.009cm" fo:text-align="justify" style:justify-single-word="false" fo:text-indent="0cm" style:auto-text-indent="false">
        <style:tab-stops/>
      </style:paragraph-properties>
      <style:text-properties officeooo:paragraph-rsid="000c499d"/>
    </style:style>
    <style:style style:name="P23" style:family="paragraph" style:parent-style-name="Standard" style:list-style-name="L1">
      <style:paragraph-properties fo:margin-left="-1.076cm" fo:margin-right="0.009cm" fo:text-indent="0cm" style:auto-text-indent="false">
        <style:tab-stops/>
      </style:paragraph-properties>
      <style:text-properties fo:font-weight="bold" officeooo:rsid="000c1807" officeooo:paragraph-rsid="000c1807" style:font-weight-asian="bold" style:font-weight-complex="bold"/>
    </style:style>
    <style:style style:name="T1" style:family="text">
      <style:text-properties officeooo:rsid="000c18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1807" style:font-weight-asian="bold" style:font-weight-complex="bold"/>
    </style:style>
    <style:style style:name="T4" style:family="text">
      <style:text-properties fo:font-weight="bold" officeooo:rsid="000c499d" style:font-weight-asian="bold" style:font-weight-complex="bold"/>
    </style:style>
    <style:style style:name="T5" style:family="text">
      <style:text-properties fo:font-weight="bold" officeooo:rsid="000d4560" style:font-weight-asian="bold" style:font-weight-complex="bold"/>
    </style:style>
    <style:style style:name="T6" style:family="text">
      <style:text-properties fo:font-weight="bold" officeooo:rsid="000e49c9" style:font-weight-asian="bold" style:font-weight-complex="bold"/>
    </style:style>
    <style:style style:name="T7" style:family="text">
      <style:text-properties officeooo:rsid="000c499d"/>
    </style:style>
    <style:style style:name="T8" style:family="text">
      <style:text-properties officeooo:rsid="000d4560"/>
    </style:style>
    <style:style style:name="T9" style:family="text">
      <style:text-properties officeooo:rsid="000e49c9"/>
    </style:style>
    <style:style style:name="T10" style:family="text">
      <style:text-properties fo:font-style="italic" officeooo:rsid="000e49c9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2.</text:p>
      <text:p text:style-name="P18">Технологическая карта подготовки к уроку-исследованию</text:p>
      <text:p text:style-name="P18">Структурный план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Краткая характеристика</text:p>
          </table:table-cell>
          <table:table-cell table:style-name="Таблица1.C1" office:value-type="string">
            <text:p text:style-name="P6">Название: <text:span text:style-name="T2">Юмористические рассказы В.Белова. Рассказ-анекдот в творчестве писателя.</text:span></text:p>
            <text:p text:style-name="P6">Возраст обучающихся: 9 (10) класс</text:p>
            <text:p text:style-name="P6">Занятие проводится как урок внеклассного чтения.</text:p>
            <text:p text:style-name="P6">Продолжительность работы с учётом подготовки и выполнения домашнего задания: 2 недели (14 дней)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6">Цель, задачи учебной деятельности, формируемые УУД</text:p>
          </table:table-cell>
          <table:table-cell table:style-name="Таблица1.C2" office:value-type="string">
            <text:p text:style-name="P1"><text:span text:style-name="T3">Цель</text:span><text:span text:style-name="T1">: обучение методике групповой работы при анализе художественного текста.</text:span></text:p>
            <text:p text:style-name="P1"><text:span text:style-name="T3">Задачи</text:span><text:span text:style-name="T1">:</text:span></text:p>
            <text:list xml:id="list7946836192621561965" text:style-name="L1">
              <text:list-item>
                <text:p text:style-name="P7">Популяризировать творчество В.Белова.</text:p>
              </text:list-item>
              <text:list-item>
                <text:p text:style-name="P7">Обучать приёмам работы с художественным текстом: через поэтику к проблематике.</text:p>
              </text:list-item>
              <text:list-item>
                <text:p text:style-name="P7">Развивать коммуникативные качества в процессе совместной работы с учителем, одноклассниками.</text:p>
                <text:p text:style-name="P8">Формируемые УУД:</text:p>
                <text:p text:style-name="P20"><text:span text:style-name="T3">Личностные: </text:span>мотивация: <text:span text:style-name="T1">узнать новое о знакомом (жанровой природе произведений); проявление интереса к получению новых знаний; проявление ответственности; умение наблюдать, делать выводы и видеть перспективы работы.</text:span></text:p>
                <text:p text:style-name="P21"><text:span text:style-name="T3">Познавательные</text:span><text:span text:style-name="T1">: поиск и структурирование материала, анализ </text:span><text:span text:style-name="T7">полученных результатов; выбор эффективных способов оформления материала.</text:span></text:p>
                <text:p text:style-name="P22"><text:span text:style-name="T4">Регулятивные:</text:span><text:span text:style-name="T7"> выбор и обоснование средств для реализации поставленной задачи, работа по плану в соответствии с поставленной целью; критериальная самооценка деятельности.</text:span></text:p>
                <text:p text:style-name="P22"><text:span text:style-name="T4">Коммуникативные</text:span><text:span text:style-name="T7">: умение слушать собеседника, участвовать в коллективном диалоге; согласование своих действий с действиями других; умение публично выступать, отвечать на вопросы.</text:span></text:p>
                <text:p text:style-name="P23"/>
              </text:list-item>
            </text:list>
          </table:table-cell>
        </table:table-row>
        <table:table-row>
          <table:table-cell table:style-name="Таблица1.A2" office:value-type="string">
            <text:p text:style-name="P11">3.</text:p>
            <text:p text:style-name="P11"/>
          </table:table-cell>
          <table:table-cell table:style-name="Таблица1.A2" office:value-type="string">
            <text:p text:style-name="P11">.Итоги предварительной подготовки учителя.</text:p>
          </table:table-cell>
          <table:table-cell table:style-name="Таблица1.C2" office:value-type="string">
            <text:p text:style-name="P12">Учитель мотивирует учащихся; определяет источники информации по теме для оказания помощи учащимся, технические возможности для демонстрации приёмов оформления и презентации коллективной работы.</text:p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1">Работа по мотивации к учебной деятельности.</text:p>
          </table:table-cell>
          <table:table-cell table:style-name="Таблица1.C2" office:value-type="string">
            <text:p text:style-name="P2"><text:span text:style-name="T4">Основная идея</text:span><text:span text:style-name="T7">: интрига: доказать, что отдельные рассказы В</text:span><text:span text:style-name="T9">асилия </text:span><text:span text:style-name="T7">Белова можно отнести к жанру рассказа-анекдота.</text:span></text:p>
          </table:table-cell>
        </table:table-row>
        <table:table-row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11">Определение продукта деятельности на уроке.</text:p>
          </table:table-cell>
          <table:table-cell table:style-name="Таблица1.C2" office:value-type="string">
            <text:p text:style-name="P11">Создание макета презентации по теме на основе подобранных в ходе коллективного обсуждения аргументов.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1">Планирование работы.</text:p>
          </table:table-cell>
          <table:table-cell table:style-name="Таблица1.C2" office:value-type="string">
            <text:p text:style-name="P11">Работа по подготовке технологической карты и ознакомление учащихся с планом действий.</text:p>
            <text:p text:style-name="P2"><text:span text:style-name="T4">Критерии оценки</text:span><text:span text:style-name="T7">:</text:span></text:p>
            <text:p text:style-name="P11">1. Количество прочитанных текстов.</text:p>
            <text:p text:style-name="P11">2. Степень активности на уроке (работа в группе).</text:p>
            <text:p text:style-name="P11">3. Качество и объём выполненного домашнего задания по материалу, рассмотренному на уроке (сочинение, презентация — по выбору).</text:p>
            <text:p text:style-name="P11">Оформление в соответствии с требованиями формат, кегль, объём, иллюстрации).</text:p>
            <text:p text:style-name="P9">План работы над проектом </text:p>
            <text:p text:style-name="P9">с указанием сроков поэтапного выполнения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Table_20_Contents"/>
                </table:table-cell>
                <table:table-cell table:style-name="Таблица2.A1" office:value-type="string">
                  <text:p text:style-name="P13">Срок исполнения</text:p>
                </table:table-cell>
                <table:table-cell table:style-name="Таблица2.C1" office:value-type="string">
                  <text:p text:style-name="P13">Действия учителя</text:p>
                </table:table-cell>
              </table:table-row>
              <table:table-row>
                <table:table-cell table:style-name="Таблица2.A2" office:value-type="string">
                  <text:p text:style-name="P13">Этап 1</text:p>
                  <text:p text:style-name="P13">Мотивационный </text:p>
                </table:table-cell>
                <table:table-cell table:style-name="Таблица2.A2" office:value-type="string">
                  <text:p text:style-name="P13">За 2 недели до проведения урока</text:p>
                </table:table-cell>
                <table:table-cell table:style-name="Таблица2.C2" office:value-type="string">
                  <text:p text:style-name="P13">Предлагает тему (проблему), направляет на постановку цели, задач.</text:p>
                  <text:p text:style-name="P13">Ставит вопросы, помогающие составить план работы.</text:p>
                </table:table-cell>
              </table:table-row>
              <table:table-row>
                <table:table-cell table:style-name="Таблица2.A2" office:value-type="string">
                  <text:p text:style-name="P13">Этап 2</text:p>
                  <text:p text:style-name="P13">Практический</text:p>
                  <text:p text:style-name="P13">Этап реализации задания (поиск и работа с источниками)</text:p>
                </table:table-cell>
                <table:table-cell table:style-name="Таблица2.A2" office:value-type="string">
                  <text:p text:style-name="P13">7-10 дней.</text:p>
                  <text:p text:style-name="P13">Самостоятельное чтение предложенных рассказов.</text:p>
                </table:table-cell>
                <table:table-cell table:style-name="Таблица2.C2" office:value-type="string">
                  <text:p text:style-name="P13">Планирует индивидуальные и групповые задания.</text:p>
                  <text:p text:style-name="P13">Оказывает помощь в подборе материала, предлагает список источников.</text:p>
                  <text:p text:style-name="P13">Помогает сформировать группы.</text:p>
                </table:table-cell>
              </table:table-row>
              <table:table-row>
                <table:table-cell table:style-name="Таблица2.A2" office:value-type="string">
                  <text:p text:style-name="P13">Этап 3</text:p>
                  <text:p text:style-name="P13">Аналитический</text:p>
                  <text:p text:style-name="P13">Презентационный</text:p>
                </table:table-cell>
                <table:table-cell table:style-name="Таблица2.A2" office:value-type="string">
                  <text:p text:style-name="P13">Урок-исследование (2часа)</text:p>
                </table:table-cell>
                <table:table-cell table:style-name="Таблица2.C2" office:value-type="string">
                  <text:p text:style-name="P13">Осуществляет работу координатора при работе с группами учащихся.</text:p>
                </table:table-cell>
              </table:table-row>
              <table:table-row>
                <table:table-cell table:style-name="Таблица2.A2" office:value-type="string">
                  <text:p text:style-name="P13">Этап 4</text:p>
                  <text:p text:style-name="P13">Аналитико-рефлексивный</text:p>
                </table:table-cell>
                <table:table-cell table:style-name="Таблица2.A2" office:value-type="string">
                  <text:p text:style-name="P13">3 дня</text:p>
                  <text:p text:style-name="P13">Выполнение домашнего задания с учётом полученных на уроке новых знаний</text:p>
                </table:table-cell>
                <table:table-cell table:style-name="Таблица2.C2" office:value-type="string">
                  <text:p text:style-name="P13">Предлагает нестандартные задания.</text:p>
                  <text:p text:style-name="P13">Ставит вопросы, помогающие анализу.</text:p>
                </table:table-cell>
              </table:table-row>
            </table:table>
            <text:p text:style-name="P9"/>
          </table:table-cell>
        </table:table-row>
        <table:table-row>
          <table:table-cell table:style-name="Таблица1.A2" office:value-type="string">
            <text:p text:style-name="P13">7.</text:p>
          </table:table-cell>
          <table:table-cell table:style-name="Таблица1.A2" office:value-type="string">
            <text:p text:style-name="P13">Проведение урока-исследования</text:p>
          </table:table-cell>
          <table:table-cell table:style-name="Таблица1.C2" office:value-type="string">
            <text:p text:style-name="P13">Необходимая консультативная помощь (индивидуальные консультации в ходе работы).</text:p>
            <text:p text:style-name="P3"><text:span text:style-name="T5">Необходимые умения, способы работы (технологии)</text:span><text:span text:style-name="T8">:</text:span></text:p>
            <text:list xml:id="list1501053600485898147" text:style-name="L2">
              <text:list-item>
                <text:p text:style-name="P14">умение находить необходимую информацию в разных источниках;</text:p>
              </text:list-item>
              <text:list-item>
                <text:p text:style-name="P14">умение отбирать, систематизировать и использовать материал;</text:p>
              </text:list-item>
              <text:list-item>
                <text:p text:style-name="P14">умение оформить работу.</text:p>
                <text:p text:style-name="P16">Выступления учащихся с результатами своих наблюдений по теме. Обмен мнениями.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15">8.</text:p>
          </table:table-cell>
          <table:table-cell table:style-name="Таблица1.A2" office:value-type="string">
            <text:p text:style-name="P15">Рефлексия</text:p>
          </table:table-cell>
          <table:table-cell table:style-name="Таблица1.C2" office:value-type="string">
            <text:p text:style-name="P4"><text:span text:style-name="T6">Перечень вопросов для организации рефлексии деятельности</text:span><text:span text:style-name="T9">:</text:span></text:p>
            <text:p text:style-name="P15"><text:soft-page-break/><text:s/>— <text:s/>доволен ли ты своей работой в группе?</text:p>
            <text:p text:style-name="P15"><text:s/>— <text:s/>Как ты справился с возникшими проблемами?</text:p>
            <text:p text:style-name="P15"><text:s/>— <text:s/>Что нового ты узнал и что научился делать на уроке?</text:p>
          </table:table-cell>
        </table:table-row>
        <table:table-row>
          <table:table-cell table:style-name="Таблица1.A2" office:value-type="string">
            <text:p text:style-name="P15">9.</text:p>
          </table:table-cell>
          <table:table-cell table:style-name="Таблица1.A2" office:value-type="string">
            <text:p text:style-name="P15">Оценка эффективности учебной деятельности</text:p>
          </table:table-cell>
          <table:table-cell table:style-name="Таблица1.C2" office:value-type="string">
            <text:p text:style-name="P15">Анализ реализации поставленных целей.</text:p>
            <text:p text:style-name="P10">Планируемые результаты:</text:p>
            <text:p text:style-name="P5"><text:span text:style-name="T9"><text:s/>— <text:s/></text:span><text:span text:style-name="T10">Предметные</text:span><text:span text:style-name="T9">: формирование навыков работы по анализу текста художественного стиля с использованием дополнительных источников информации.</text:span></text:p>
            <text:p text:style-name="P5"><text:span text:style-name="T9"><text:s/>— <text:s/></text:span><text:span text:style-name="T10">Личностные</text:span><text:span text:style-name="T9">: расширение читательского кругозора, формирование культуры умственного труда.</text:span></text:p>
            <text:p text:style-name="P5"><text:span text:style-name="T9"><text:s/>— <text:s/></text:span><text:span text:style-name="T10">Метапредметные</text:span><text:span text:style-name="T9">: обучение целеполаганию и умению планировать рабочую деятельность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21:31:45.48</meta:creation-date>
    <dc:date>2017-01-25T23:16:12.48</dc:date>
    <meta:editing-duration>PT13M25S</meta:editing-duration>
    <meta:editing-cycles>2</meta:editing-cycles>
    <meta:generator>LibreOffice/4.0.4.2$Windows_x86 LibreOffice_project/9e9821abd0ffdbc09cd8c52eaa574fa09eb08f2</meta:generator>
    <meta:document-statistic meta:table-count="2" meta:image-count="0" meta:object-count="0" meta:page-count="3" meta:paragraph-count="88" meta:word-count="516" meta:character-count="4201" meta:non-whitespace-character-count="3764"/>
  </office:meta>
</office:document-meta>
</file>