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4.815cm"/>
    </style:style>
    <style:style style:name="Таблица1.C" style:family="table-column">
      <style:table-column-properties style:column-width="5.186cm"/>
    </style:style>
    <style:style style:name="Таблица1.D" style:family="table-column">
      <style:table-column-properties style:column-width="5.14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df15e"/>
    </style:style>
    <style:style style:name="P2" style:family="paragraph" style:parent-style-name="Table_20_Contents">
      <style:text-properties officeooo:rsid="001c49b8"/>
    </style:style>
    <style:style style:name="P3" style:family="paragraph" style:parent-style-name="Table_20_Contents">
      <style:text-properties officeooo:rsid="001c49b8" officeooo:paragraph-rsid="001c49b8"/>
    </style:style>
    <style:style style:name="P4" style:family="paragraph" style:parent-style-name="Table_20_Contents">
      <style:text-properties officeooo:rsid="001c49b8" officeooo:paragraph-rsid="001df15e"/>
    </style:style>
    <style:style style:name="P5" style:family="paragraph" style:parent-style-name="Table_20_Contents">
      <style:text-properties officeooo:rsid="001df15e" officeooo:paragraph-rsid="001df15e"/>
    </style:style>
    <style:style style:name="P6" style:family="paragraph" style:parent-style-name="Table_20_Contents">
      <style:text-properties fo:language="ru" fo:country="RU" officeooo:rsid="001df15e" officeooo:paragraph-rsid="001df15e"/>
    </style:style>
    <style:style style:name="P7" style:family="paragraph" style:parent-style-name="Standard">
      <style:text-properties fo:font-weight="bold" officeooo:rsid="001c49b8" officeooo:paragraph-rsid="001c49b8" style:font-weight-asian="bold" style:font-weight-complex="bold"/>
    </style:style>
    <style:style style:name="P8" style:family="paragraph" style:parent-style-name="Standard">
      <style:text-properties officeooo:rsid="001c49b8" officeooo:paragraph-rsid="001c49b8"/>
    </style:style>
    <style:style style:name="T1" style:family="text">
      <style:text-properties officeooo:rsid="001c49b8"/>
    </style:style>
    <style:style style:name="T2" style:family="text">
      <style:text-properties officeooo:rsid="001df15e"/>
    </style:style>
    <style:style style:name="T3" style:family="text">
      <style:text-properties fo:language="en" fo:country="US" officeooo:rsid="001df15e"/>
    </style:style>
    <style:style style:name="T4" style:family="text">
      <style:text-properties fo:language="ru" fo:country="RU" officeooo:rsid="001df1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1</text:p>
      <text:p text:style-name="P7"/>
      <text:p text:style-name="P7"><text:s text:c="21"/>Система работы с произведениями В.И.Белова в 5 — 11 классах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Класс </text:p>
          </table:table-cell>
          <table:table-cell table:style-name="Таблица1.A1" office:value-type="string">
            <text:p text:style-name="Table_20_Contents"><text:s text:c="8"/><text:span text:style-name="T1">Произведения </text:span></text:p>
          </table:table-cell>
          <table:table-cell table:style-name="Таблица1.A1" office:value-type="string">
            <text:p text:style-name="Table_20_Contents"><text:s text:c="8"/><text:span text:style-name="T1">Формы работы</text:span></text:p>
          </table:table-cell>
          <table:table-cell table:style-name="Таблица1.D1" office:value-type="string">
            <text:p text:style-name="P1"><text:s text:c="6"/><text:span text:style-name="T1">Самостоятельная </text:span></text:p>
            <text:p text:style-name="P4"><text:s text:c="7"/>работа учащихся</text:p>
          </table:table-cell>
        </table:table-row>
        <table:table-row>
          <table:table-cell table:style-name="Таблица1.A2" office:value-type="string">
            <text:p text:style-name="Table_20_Contents"><text:s/><text:span text:style-name="T1">5 класс</text:span></text:p>
          </table:table-cell>
          <table:table-cell table:style-name="Таблица1.A2" office:value-type="string">
            <text:p text:style-name="Table_20_Contents">«<text:span text:style-name="T1">Рассказы о разной живности»</text:span></text:p>
          </table:table-cell>
          <table:table-cell table:style-name="Таблица1.A2" office:value-type="string">
            <text:p text:style-name="P2">Проект: Создание сборника отзывов с иллюстрациями к рассказам.</text:p>
            <text:p text:style-name="P3">Игровой урок «Редакция»</text:p>
          </table:table-cell>
          <table:table-cell table:style-name="Таблица1.D2" office:value-type="string">
            <text:p text:style-name="Table_20_Contents"><text:s/><text:span text:style-name="T1">Рисунки</text:span></text:p>
            <text:p text:style-name="P2"><text:s/>Отзыв о рассказе</text:p>
          </table:table-cell>
        </table:table-row>
        <table:table-row>
          <table:table-cell table:style-name="Таблица1.A2" office:value-type="string">
            <text:p text:style-name="Table_20_Contents"><text:s/><text:span text:style-name="T1">6 класс</text:span></text:p>
          </table:table-cell>
          <table:table-cell table:style-name="Таблица1.A2" office:value-type="string">
            <text:p text:style-name="P1"><text:s/><text:span text:style-name="T1">Рассказы о детях: «Мальчики», </text:span></text:p>
            <text:p text:style-name="P4">«Скворцы», </text:p>
            <text:p text:style-name="P4">«Вовка-сатюк»</text:p>
          </table:table-cell>
          <table:table-cell table:style-name="Таблица1.A2" office:value-type="string">
            <text:p text:style-name="P2">Творческое слушание с последующим обсуждением.</text:p>
            <text:p text:style-name="P3">Монтаж газеты из листов <text:s text:c="2"/>с работами учащихся.</text:p>
          </table:table-cell>
          <table:table-cell table:style-name="Таблица1.D2" office:value-type="string">
            <text:p text:style-name="P3">Исследовательская работа: «Мальчики» Чехова и Белова <text:s/>(сравнительный анализ).</text:p>
          </table:table-cell>
        </table:table-row>
        <table:table-row>
          <table:table-cell table:style-name="Таблица1.A2" office:value-type="string">
            <text:p text:style-name="P3"><text:s/>7-8 класс</text:p>
          </table:table-cell>
          <table:table-cell table:style-name="Таблица1.A2" office:value-type="string">
            <text:p text:style-name="Table_20_Contents">«<text:span text:style-name="T1">Лад» как энциклопедия русской жизни</text:span></text:p>
          </table:table-cell>
          <table:table-cell table:style-name="Таблица1.A2" office:value-type="string">
            <text:p text:style-name="P3">Проект: </text:p>
            <text:p text:style-name="P3">«Лад» В.И.Белова как книга-явление.</text:p>
            <text:p text:style-name="P4">Работа в группах. </text:p>
            <text:p text:style-name="P4">Конкурс видеороликов.</text:p>
          </table:table-cell>
          <table:table-cell table:style-name="Таблица1.D2" office:value-type="string">
            <text:p text:style-name="P3">Создание видеороликов.</text:p>
          </table:table-cell>
        </table:table-row>
        <table:table-row>
          <table:table-cell table:style-name="Таблица1.A2" office:value-type="string">
            <text:p text:style-name="P3"><text:s/>8-9 класс</text:p>
          </table:table-cell>
          <table:table-cell table:style-name="Таблица1.A2" office:value-type="string">
            <text:p text:style-name="P3">Юмористические рассказы В.Белова.</text:p>
            <text:p text:style-name="P3">Вариант: Рассказ-анекдот в творчестве В.Белова</text:p>
          </table:table-cell>
          <table:table-cell table:style-name="Таблица1.A2" office:value-type="string">
            <text:p text:style-name="P3">Урок-исследование (групповая работа)</text:p>
          </table:table-cell>
          <table:table-cell table:style-name="Таблица1.D2" office:value-type="string">
            <text:p text:style-name="P3">Создание буктрейлеров.</text:p>
            <text:p text:style-name="P3">Просмотр фильма «Целуются зори»</text:p>
          </table:table-cell>
        </table:table-row>
        <table:table-row>
          <table:table-cell table:style-name="Таблица1.A2" office:value-type="string">
            <text:p text:style-name="P3"><text:s/>9 класс</text:p>
          </table:table-cell>
          <table:table-cell table:style-name="Таблица1.A2" office:value-type="string">
            <text:p text:style-name="P4">Рассказы о Великой Отечественной войне 1941-1945гг.: </text:p>
            <text:p text:style-name="P4">«Весна»,</text:p>
            <text:p text:style-name="P4"><text:s/>«Скакал казак»,</text:p>
            <text:p text:style-name="P4"><text:s/>«Такая война»</text:p>
          </table:table-cell>
          <table:table-cell table:style-name="Таблица1.A2" office:value-type="string">
            <text:p text:style-name="P4">Защита </text:p>
            <text:p text:style-name="P4">исследовательских и творческих работ.</text:p>
            <text:p text:style-name="P3">Обсуждение за «круглым столом»</text:p>
          </table:table-cell>
          <table:table-cell table:style-name="Таблица1.D2" office:value-type="string">
            <text:p text:style-name="P4">Исследовательские и творческие работы: «Судьба человека в рассказах Шолохова </text:p>
            <text:p text:style-name="P4">и Белова» </text:p>
            <text:p text:style-name="P4">(сравнительный анализ).</text:p>
            <text:p text:style-name="P3">«Смысл названия рассказа «Такая война»</text:p>
          </table:table-cell>
        </table:table-row>
        <table:table-row>
          <table:table-cell table:style-name="Таблица1.A2" office:value-type="string">
            <text:p text:style-name="P3">10 класс</text:p>
          </table:table-cell>
          <table:table-cell table:style-name="Таблица1.A2" office:value-type="string">
            <text:p text:style-name="P4">Повесть «Привычное дело»</text:p>
          </table:table-cell>
          <table:table-cell table:style-name="Таблица1.A2" office:value-type="string">
            <text:p text:style-name="P5">Урок-диалог</text:p>
            <text:p text:style-name="P5">Итоговая творческая работа: создание буклетов</text:p>
          </table:table-cell>
          <table:table-cell table:style-name="Таблица1.D2" office:value-type="string">
            <text:p text:style-name="P5">Исследовательская работа:</text:p>
            <text:p text:style-name="P1"><text:span text:style-name="T2">«Традиции русской классики </text:span><text:span text:style-name="T3">XIX </text:span><text:span text:style-name="T4">века в творчестве В.И.Белова</text:span></text:p>
            <text:p text:style-name="P6">(«Рыбацкая байка»)</text:p>
          </table:table-cell>
        </table:table-row>
        <table:table-row>
          <table:table-cell table:style-name="Таблица1.A2" office:value-type="string">
            <text:p text:style-name="P5">11 класс</text:p>
          </table:table-cell>
          <table:table-cell table:style-name="Таблица1.A2" office:value-type="string">
            <text:p text:style-name="P5">Публицистика В.Белова</text:p>
            <text:p text:style-name="P5">Вариант: Судьба человека и страны в «Бухтинах вологодских»</text:p>
          </table:table-cell>
          <table:table-cell table:style-name="Таблица1.A2" office:value-type="string">
            <text:p text:style-name="P5">Учебная конференция Выпуск презентаций</text:p>
          </table:table-cell>
          <table:table-cell table:style-name="Таблица1.D2" office:value-type="string">
            <text:p text:style-name="P5">Исследовательские работы:</text:p>
            <text:p text:style-name="P5">В.Белов-поэт,</text:p>
            <text:p text:style-name="P5">В.Белов-драматург, </text:p>
            <text:p text:style-name="P5">В.Белов и кинематограф,</text:p>
            <text:p text:style-name="P5">В.Белов и В.Шукшин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21:01:07.91</meta:creation-date>
    <dc:date>2017-01-25T23:14:46.45</dc:date>
    <meta:editing-duration>PT9M55S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61" meta:word-count="194" meta:character-count="1624" meta:non-whitespace-character-count="1415"/>
  </office:meta>
</office:document-meta>
</file>