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octet-stream" manifest:full-path="OleObj11"/>
  <manifest:file-entry manifest:media-type="application/octet-stream" manifest:full-path="OleObj12"/>
  <manifest:file-entry manifest:media-type="application/octet-stream" manifest:full-path="OleObj13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4"/>
  <manifest:file-entry manifest:media-type="application/octet-stream" manifest:full-path="OleObj15"/>
  <manifest:file-entry manifest:media-type="application/octet-stream" manifest:full-path="OleObj16"/>
  <manifest:file-entry manifest:media-type="application/octet-stream" manifest:full-path="OleObj17"/>
  <manifest:file-entry manifest:media-type="application/octet-stream" manifest:full-path="OleObj18"/>
  <manifest:file-entry manifest:media-type="application/octet-stream" manifest:full-path="OleObj19"/>
  <manifest:file-entry manifest:media-type="application/octet-stream" manifest:full-path="OleObj1"/>
  <manifest:file-entry manifest:media-type="application/octet-stream" manifest:full-path="OleObj2"/>
  <manifest:file-entry manifest:media-type="application/octet-stream" manifest:full-path="OleObj3"/>
  <manifest:file-entry manifest:media-type="application/octet-stream" manifest:full-path="OleObj4"/>
  <manifest:file-entry manifest:media-type="application/octet-stream" manifest:full-path="OleObj5"/>
  <manifest:file-entry manifest:media-type="application/octet-stream" manifest:full-path="OleObj6"/>
  <manifest:file-entry manifest:media-type="application/octet-stream" manifest:full-path="OleObj7"/>
  <manifest:file-entry manifest:media-type="application/octet-stream" manifest:full-path="OleObj8"/>
  <manifest:file-entry manifest:media-type="application/octet-stream" manifest:full-path="OleObj20"/>
  <manifest:file-entry manifest:media-type="application/octet-stream" manifest:full-path="OleObj9"/>
  <manifest:file-entry manifest:media-type="application/octet-stream" manifest:full-path="OleObj21"/>
  <manifest:file-entry manifest:media-type="application/octet-stream" manifest:full-path="OleObj22"/>
  <manifest:file-entry manifest:media-type="application/octet-stream" manifest:full-path="OleObj23"/>
  <manifest:file-entry manifest:media-type="application/octet-stream" manifest:full-path="OleObj24"/>
  <manifest:file-entry manifest:media-type="application/octet-stream" manifest:full-path="OleObj25"/>
  <manifest:file-entry manifest:media-type="application/octet-stream" manifest:full-path="OleObj26"/>
  <manifest:file-entry manifest:media-type="application/octet-stream" manifest:full-path="OleObj27"/>
  <manifest:file-entry manifest:media-type="application/octet-stream" manifest:full-path="OleObj28"/>
  <manifest:file-entry manifest:media-type="application/octet-stream" manifest:full-path="OleObj29"/>
  <manifest:file-entry manifest:media-type="application/binary" manifest:full-path="layout-cache"/>
  <manifest:file-entry manifest:media-type="" manifest:full-path="ObjectReplacements/OleObj11"/>
  <manifest:file-entry manifest:media-type="" manifest:full-path="ObjectReplacements/OleObj12"/>
  <manifest:file-entry manifest:media-type="" manifest:full-path="ObjectReplacements/OleObj13"/>
  <manifest:file-entry manifest:media-type="" manifest:full-path="ObjectReplacements/OleObj14"/>
  <manifest:file-entry manifest:media-type="" manifest:full-path="ObjectReplacements/OleObj15"/>
  <manifest:file-entry manifest:media-type="" manifest:full-path="ObjectReplacements/OleObj16"/>
  <manifest:file-entry manifest:media-type="" manifest:full-path="ObjectReplacements/OleObj17"/>
  <manifest:file-entry manifest:media-type="" manifest:full-path="ObjectReplacements/OleObj18"/>
  <manifest:file-entry manifest:media-type="" manifest:full-path="ObjectReplacements/OleObj19"/>
  <manifest:file-entry manifest:media-type="" manifest:full-path="ObjectReplacements/OleObj1"/>
  <manifest:file-entry manifest:media-type="" manifest:full-path="ObjectReplacements/OleObj2"/>
  <manifest:file-entry manifest:media-type="" manifest:full-path="ObjectReplacements/OleObj3"/>
  <manifest:file-entry manifest:media-type="" manifest:full-path="ObjectReplacements/OleObj4"/>
  <manifest:file-entry manifest:media-type="" manifest:full-path="ObjectReplacements/OleObj5"/>
  <manifest:file-entry manifest:media-type="" manifest:full-path="ObjectReplacements/OleObj6"/>
  <manifest:file-entry manifest:media-type="" manifest:full-path="ObjectReplacements/OleObj7"/>
  <manifest:file-entry manifest:media-type="" manifest:full-path="ObjectReplacements/OleObj8"/>
  <manifest:file-entry manifest:media-type="" manifest:full-path="ObjectReplacements/OleObj20"/>
  <manifest:file-entry manifest:media-type="" manifest:full-path="ObjectReplacements/OleObj9"/>
  <manifest:file-entry manifest:media-type="" manifest:full-path="ObjectReplacements/OleObj21"/>
  <manifest:file-entry manifest:media-type="" manifest:full-path="ObjectReplacements/OleObj22"/>
  <manifest:file-entry manifest:media-type="" manifest:full-path="ObjectReplacements/OleObj23"/>
  <manifest:file-entry manifest:media-type="" manifest:full-path="ObjectReplacements/OleObj24"/>
  <manifest:file-entry manifest:media-type="" manifest:full-path="ObjectReplacements/OleObj25"/>
  <manifest:file-entry manifest:media-type="" manifest:full-path="ObjectReplacements/OleObj26"/>
  <manifest:file-entry manifest:media-type="" manifest:full-path="ObjectReplacements/OleObj27"/>
  <manifest:file-entry manifest:media-type="" manifest:full-path="ObjectReplacements/OleObj28"/>
  <manifest:file-entry manifest:media-type="" manifest:full-path="ObjectReplacements/OleObj29"/>
  <manifest:file-entry manifest:media-type="" manifest:full-path="ObjectReplacements/OleObj30"/>
  <manifest:file-entry manifest:media-type="" manifest:full-path="ObjectReplacements/OleObj31"/>
  <manifest:file-entry manifest:media-type="" manifest:full-path="ObjectReplacements/OleObj32"/>
  <manifest:file-entry manifest:media-type="" manifest:full-path="ObjectReplacements/OleObj33"/>
  <manifest:file-entry manifest:media-type="" manifest:full-path="ObjectReplacements/OleObj34"/>
  <manifest:file-entry manifest:media-type="" manifest:full-path="ObjectReplacements/OleObj35"/>
  <manifest:file-entry manifest:media-type="" manifest:full-path="ObjectReplacements/OleObj36"/>
  <manifest:file-entry manifest:media-type="" manifest:full-path="ObjectReplacements/OleObj37"/>
  <manifest:file-entry manifest:media-type="" manifest:full-path="ObjectReplacements/OleObj38"/>
  <manifest:file-entry manifest:media-type="" manifest:full-path="ObjectReplacements/OleObj39"/>
  <manifest:file-entry manifest:media-type="" manifest:full-path="ObjectReplacements/OleObj40"/>
  <manifest:file-entry manifest:media-type="" manifest:full-path="ObjectReplacements/OleObj41"/>
  <manifest:file-entry manifest:media-type="" manifest:full-path="ObjectReplacements/OleObj42"/>
  <manifest:file-entry manifest:media-type="" manifest:full-path="ObjectReplacements/OleObj43"/>
  <manifest:file-entry manifest:media-type="" manifest:full-path="ObjectReplacements/OleObj44"/>
  <manifest:file-entry manifest:media-type="" manifest:full-path="ObjectReplacements/OleObj45"/>
  <manifest:file-entry manifest:media-type="" manifest:full-path="ObjectReplacements/OleObj46"/>
  <manifest:file-entry manifest:media-type="" manifest:full-path="ObjectReplacements/OleObj47"/>
  <manifest:file-entry manifest:media-type="" manifest:full-path="ObjectReplacements/OleObj48"/>
  <manifest:file-entry manifest:media-type="" manifest:full-path="ObjectReplacements/OleObj10"/>
  <manifest:file-entry manifest:media-type="" manifest:full-path="ObjectReplacements/"/>
  <manifest:file-entry manifest:media-type="text/xml" manifest:full-path="content.xml"/>
  <manifest:file-entry manifest:media-type="application/octet-stream" manifest:full-path="OleObj30"/>
  <manifest:file-entry manifest:media-type="application/octet-stream" manifest:full-path="OleObj31"/>
  <manifest:file-entry manifest:media-type="application/octet-stream" manifest:full-path="OleObj32"/>
  <manifest:file-entry manifest:media-type="application/octet-stream" manifest:full-path="OleObj33"/>
  <manifest:file-entry manifest:media-type="application/octet-stream" manifest:full-path="OleObj34"/>
  <manifest:file-entry manifest:media-type="application/octet-stream" manifest:full-path="OleObj35"/>
  <manifest:file-entry manifest:media-type="application/octet-stream" manifest:full-path="OleObj36"/>
  <manifest:file-entry manifest:media-type="application/octet-stream" manifest:full-path="OleObj37"/>
  <manifest:file-entry manifest:media-type="application/octet-stream" manifest:full-path="OleObj38"/>
  <manifest:file-entry manifest:media-type="application/octet-stream" manifest:full-path="OleObj39"/>
  <manifest:file-entry manifest:media-type="application/octet-stream" manifest:full-path="OleObj40"/>
  <manifest:file-entry manifest:media-type="application/octet-stream" manifest:full-path="OleObj41"/>
  <manifest:file-entry manifest:media-type="application/octet-stream" manifest:full-path="OleObj42"/>
  <manifest:file-entry manifest:media-type="application/octet-stream" manifest:full-path="OleObj43"/>
  <manifest:file-entry manifest:media-type="text/xml" manifest:full-path="styles.xml"/>
  <manifest:file-entry manifest:media-type="application/octet-stream" manifest:full-path="OleObj44"/>
  <manifest:file-entry manifest:media-type="application/octet-stream" manifest:full-path="OleObj45"/>
  <manifest:file-entry manifest:media-type="application/octet-stream" manifest:full-path="OleObj46"/>
  <manifest:file-entry manifest:media-type="application/octet-stream" manifest:full-path="OleObj47"/>
  <manifest:file-entry manifest:media-type="application/octet-stream" manifest:full-path="OleObj48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application/octet-stream" manifest:full-path="OleObj10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8.123cm" fo:margin-left="0cm" table:align="left" style:may-break-between-rows="true" style:writing-mode="lr-tb"/>
    </style:style>
    <style:style style:name="Таблица3.A" style:family="table-column">
      <style:table-column-properties style:column-width="3.995cm"/>
    </style:style>
    <style:style style:name="Таблица3.B" style:family="table-column">
      <style:table-column-properties style:column-width="4.128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4" style:family="table">
      <style:table-properties style:width="7.193cm" fo:margin-left="0cm" table:align="left" style:may-break-between-rows="true" style:writing-mode="lr-tb"/>
    </style:style>
    <style:style style:name="Таблица4.A" style:family="table-column">
      <style:table-column-properties style:column-width="3.366cm"/>
    </style:style>
    <style:style style:name="Таблица4.B" style:family="table-column">
      <style:table-column-properties style:column-width="3.828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5" style:family="table">
      <style:table-properties style:width="10.368cm" fo:margin-left="0cm" table:align="left" style:may-break-between-rows="true" style:writing-mode="lr-tb"/>
    </style:style>
    <style:style style:name="Таблица5.A" style:family="table-column">
      <style:table-column-properties style:column-width="3.366cm"/>
    </style:style>
    <style:style style:name="Таблица5.B" style:family="table-column">
      <style:table-column-properties style:column-width="3.493cm"/>
    </style:style>
    <style:style style:name="Таблица5.C" style:family="table-column">
      <style:table-column-properties style:column-width="3.51cm"/>
    </style:style>
    <style:style style:name="Таблица5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5.C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6" style:family="table">
      <style:table-properties style:width="20.362cm" fo:margin-left="0cm" table:align="left" style:may-break-between-rows="true" style:writing-mode="lr-tb"/>
    </style:style>
    <style:style style:name="Таблица6.A" style:family="table-column">
      <style:table-column-properties style:column-width="3.179cm"/>
    </style:style>
    <style:style style:name="Таблица6.B" style:family="table-column">
      <style:table-column-properties style:column-width="2.861cm"/>
    </style:style>
    <style:style style:name="Таблица6.C" style:family="table-column">
      <style:table-column-properties style:column-width="2.903cm"/>
    </style:style>
    <style:style style:name="Таблица6.D" style:family="table-column">
      <style:table-column-properties style:column-width="3.184cm"/>
    </style:style>
    <style:style style:name="Таблица6.E" style:family="table-column">
      <style:table-column-properties style:column-width="2.471cm"/>
    </style:style>
    <style:style style:name="Таблица6.F" style:family="table-column">
      <style:table-column-properties style:column-width="2.831cm"/>
    </style:style>
    <style:style style:name="Таблица6.G" style:family="table-column">
      <style:table-column-properties style:column-width="2.933cm"/>
    </style:style>
    <style:style style:name="Таблица6.1" style:family="table-row">
      <style:table-row-properties style:min-row-height="3.612cm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Таблица6.G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6.2" style:family="table-row">
      <style:table-row-properties style:min-row-height="3.552cm"/>
    </style:style>
    <style:style style:name="Таблица6.3" style:family="table-row">
      <style:table-row-properties style:min-row-height="3.734cm"/>
    </style:style>
    <style:style style:name="Таблица6.4" style:family="table-row">
      <style:table-row-properties style:min-row-height="3.642cm"/>
    </style:style>
    <style:style style:name="Таблица6.6" style:family="table-row">
      <style:table-row-properties style:min-row-height="3.944cm"/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style="italic" fo:font-weight="normal" fo:background-color="transparent" style:font-name-asian="Arial" style:font-name-complex="Arial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8pt" fo:font-style="italic" fo:font-weight="bold" fo:background-color="transparent" style:font-name-asian="Arial" style:font-name-complex="Arial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4pt" fo:font-weight="bold" fo:background-color="transparent" style:font-name-asian="Arial" style:font-name-complex="Arial"/>
    </style:style>
    <style:style style:name="P14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</style:style>
    <style:style style:name="P15" style:family="paragraph" style:parent-style-name="Standard">
      <style:paragraph-properties fo:margin-left="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3.493cm" fo:margin-right="0cm" fo:line-height="100%" fo:text-align="start" style:justify-single-word="false" fo:text-indent="-3.493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18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.953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1" style:family="paragraph" style:parent-style-name="Standard">
      <style:paragraph-properties fo:margin-left="-0.635cm" fo:margin-right="0cm" fo:line-height="100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left="2.858cm" fo:margin-right="0cm" fo:line-height="100%" fo:text-align="start" style:justify-single-word="false" fo:text-indent="-3.493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3" style:family="paragraph" style:parent-style-name="Standard">
      <style:paragraph-properties fo:margin-left="3.81cm" fo:margin-right="0cm" fo:line-height="100%" fo:text-align="center" style:justify-single-word="false" fo:text-indent="-3.81cm" style:auto-text-indent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24" style:family="paragraph" style:parent-style-name="Standard">
      <style:paragraph-properties fo:margin-left="3.81cm" fo:margin-right="0cm" fo:line-height="100%" fo:text-align="center" style:justify-single-word="false" fo:text-indent="-3.81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7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P28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29" style:family="paragraph" style:parent-style-name="Standard" style:list-style-name="L2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0" style:family="paragraph" style:parent-style-name="Standard" style:list-style-name="L3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1" style:family="paragraph" style:parent-style-name="Standard" style:list-style-name="L4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32" style:family="paragraph" style:parent-style-name="Standard" style:list-style-name="L5">
      <style:paragraph-properties fo:margin-left="-0.635cm" fo:margin-right="0cm" fo:line-height="100%" fo:text-align="start" style:justify-single-word="false" fo:text-indent="0.635cm" style:auto-text-indent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1" style:family="text">
      <style:text-properties style:use-window-font-color="true" style:font-name="Times New Roman" fo:font-size="14pt" fo:font-weight="bold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style="italic" fo:font-weight="bold" fo:background-color="transparent" style:font-name-asian="Times New Roman" style:font-name-complex="Times New Roman"/>
    </style:style>
    <style:style style:name="T3" style:family="text">
      <style:text-properties style:use-window-font-color="true" style:font-name="Arial" fo:font-size="10pt" fo:font-weight="bold" fo:background-color="transparent" style:font-name-asian="Arial" style:font-name-complex="Arial"/>
    </style:style>
    <style:style style:name="T4" style:family="text"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T5" style:family="text">
      <style:text-properties style:use-window-font-color="true" style:font-name="Arial" fo:font-size="10pt" fo:font-style="italic" fo:font-weight="normal" fo:background-color="transparent" style:font-name-asian="Arial" style:font-name-complex="Arial"/>
    </style:style>
    <style:style style:name="T6" style:family="text">
      <style:text-properties style:use-window-font-color="true" style:font-name="Arial" fo:font-size="10pt" fo:font-style="italic" fo:font-weight="bold" fo:background-color="transparent" style:font-name-asian="Arial" style:font-name-complex="Ari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01cm" draw:visible-area-height="5.001cm"/>
    </style:style>
    <text:list-style style:name="L1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одель</text:p>
      <text:p text:style-name="P3"/>
      <text:p text:style-name="P5">I have got a…</text:p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3"><text:s text:c="4"/></text:p>
            <text:p text:style-name="P13">I have got a…</text:p>
            <text:p text:style-name="P3"/>
          </table:table-cell>
          <table:table-cell table:style-name="Таблица3.B1" office:value-type="string">
            <text:p text:style-name="P3"/>
            <text:p text:style-name="P13">I have got a…</text:p>
            <text:p text:style-name="P3"/>
          </table:table-cell>
        </table:table-row>
      </table:table>
      <text:p text:style-name="P3"/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3"><text:s text:c="4"/></text:p>
            <text:p text:style-name="P13">Daddy</text:p>
            <text:p text:style-name="P3"/>
          </table:table-cell>
          <table:table-cell table:style-name="Таблица4.B1" office:value-type="string">
            <text:p text:style-name="P3"/>
            <text:p text:style-name="P13">Grandma</text:p>
            <text:p text:style-name="P3"/>
          </table:table-cell>
        </table:table-row>
        <table:table-row>
          <table:table-cell table:style-name="Таблица4.A1" office:value-type="string">
            <text:p text:style-name="P13"><text:s/></text:p>
            <text:p text:style-name="P13">Brother</text:p>
          </table:table-cell>
          <table:table-cell table:style-name="Таблица4.B1" office:value-type="string">
            <text:p text:style-name="P3"/>
            <text:p text:style-name="P13">Mummy</text:p>
            <text:p text:style-name="P3"/>
          </table:table-cell>
        </table:table-row>
        <table:table-row>
          <table:table-cell table:style-name="Таблица4.A1" office:value-type="string">
            <text:p text:style-name="P3"/>
            <text:p text:style-name="P13">Grandpa</text:p>
            <text:p text:style-name="P3"/>
          </table:table-cell>
          <table:table-cell table:style-name="Таблица4.B1" office:value-type="string">
            <text:p text:style-name="P3"/>
            <text:p text:style-name="P13">Sister</text:p>
            <text:p text:style-name="P3"/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1"><draw:frame draw:style-name="fr1" draw:name="1" text:anchor-type="as-char" svg:width="2.223cm" style:rel-width="scale" svg:height="2.67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Таблица5.A1" office:value-type="string">
            <text:p text:style-name="P1"><draw:frame draw:style-name="fr1" draw:name="2" text:anchor-type="as-char" svg:width="2.434cm" style:rel-width="scale" svg:height="3.016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Таблица5.C1" office:value-type="string">
            <text:p text:style-name="P1"><draw:frame draw:style-name="fr1" draw:name="3" text:anchor-type="as-char" svg:width="2.381cm" style:rel-width="scale" svg:height="3.201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>
          <table:table-cell table:style-name="Таблица5.A1" office:value-type="string">
            <text:p text:style-name="P1"><draw:frame draw:style-name="fr1" draw:name="4" text:anchor-type="as-char" svg:width="2.487cm" style:rel-width="scale" svg:height="3.334cm" style:rel-height="scale" draw:z-index="3"><draw:object-ole xlink:href="./OleObj4" xlink:type="simple" xlink:show="embed" xlink:actuate="onLoad"/><draw:image xlink:href="./ObjectReplacements/OleObj4" xlink:type="simple" xlink:show="embed" xlink:actuate="onLoad"/></draw:frame></text:p>
          </table:table-cell>
          <table:table-cell table:style-name="Таблица5.A1" office:value-type="string">
            <text:p text:style-name="P1"><draw:frame draw:style-name="fr1" draw:name="5" text:anchor-type="as-char" svg:width="2.487cm" style:rel-width="scale" svg:height="3.519cm" style:rel-height="scale" draw:z-index="4"><draw:object-ole xlink:href="./OleObj5" xlink:type="simple" xlink:show="embed" xlink:actuate="onLoad"/><draw:image xlink:href="./ObjectReplacements/OleObj5" xlink:type="simple" xlink:show="embed" xlink:actuate="onLoad"/></draw:frame></text:p>
          </table:table-cell>
          <table:table-cell table:style-name="Таблица5.C1" office:value-type="string">
            <text:p text:style-name="P1"><draw:frame draw:style-name="fr1" draw:name="6" text:anchor-type="as-char" svg:width="2.593cm" style:rel-width="scale" svg:height="3.44cm" style:rel-height="scale" draw:z-index="5"><draw:object-ole xlink:href="./OleObj6" xlink:type="simple" xlink:show="embed" xlink:actuate="onLoad"/><draw:image xlink:href="./ObjectReplacements/OleObj6" xlink:type="simple" xlink:show="embed" xlink:actuate="onLoad"/></draw:frame></text:p>
          </table:table-cell>
        </table:table-row>
      </table:table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"><draw:frame draw:style-name="fr1" draw:name="7" text:anchor-type="as-char" svg:width="2.54cm" style:rel-width="scale" svg:height="3.175cm" style:rel-height="scale" draw:z-index="6"><draw:object-ole xlink:href="./OleObj7" xlink:type="simple" xlink:show="embed" xlink:actuate="onLoad"/><draw:image xlink:href="./ObjectReplacements/OleObj7" xlink:type="simple" xlink:show="embed" xlink:actuate="onLoad"/></draw:frame></text:p>
            <text:p text:style-name="P3"/>
          </table:table-cell>
          <table:table-cell table:style-name="Таблица6.A1" office:value-type="string">
            <text:p text:style-name="P1"><draw:frame draw:style-name="fr1" draw:name="8" text:anchor-type="as-char" svg:width="2.09cm" style:rel-width="scale" svg:height="3.175cm" style:rel-height="scale" draw:z-index="7"><draw:object-ole xlink:href="./OleObj8" xlink:type="simple" xlink:show="embed" xlink:actuate="onLoad"/><draw:image xlink:href="./ObjectReplacements/OleObj8" xlink:type="simple" xlink:show="embed" xlink:actuate="onLoad"/></draw:frame></text:p>
            <text:p text:style-name="P3"/>
            <text:p text:style-name="P3"/>
          </table:table-cell>
          <table:table-cell table:style-name="Таблица6.A1" office:value-type="string">
            <text:p text:style-name="P1"><draw:frame draw:style-name="fr1" draw:name="9" text:anchor-type="as-char" svg:width="2.858cm" style:rel-width="scale" svg:height="2.858cm" style:rel-height="scale" draw:z-index="8"><draw:object-ole xlink:href="./OleObj9" xlink:type="simple" xlink:show="embed" xlink:actuate="onLoad"/><draw:image xlink:href="./ObjectReplacements/OleObj9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0" text:anchor-type="as-char" svg:width="2.963cm" style:rel-width="scale" svg:height="3.043cm" style:rel-height="scale" draw:z-index="9"><draw:object-ole xlink:href="./OleObj10" xlink:type="simple" xlink:show="embed" xlink:actuate="onLoad"/><draw:image xlink:href="./ObjectReplacements/OleObj10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1" text:anchor-type="as-char" svg:width="2.196cm" style:rel-width="scale" svg:height="3.201cm" style:rel-height="scale" draw:z-index="10"><draw:object-ole xlink:href="./OleObj11" xlink:type="simple" xlink:show="embed" xlink:actuate="onLoad"/><draw:image xlink:href="./ObjectReplacements/OleObj11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2" text:anchor-type="as-char" svg:width="2.593cm" style:rel-width="scale" svg:height="3.175cm" style:rel-height="scale" draw:z-index="11"><draw:object-ole xlink:href="./OleObj12" xlink:type="simple" xlink:show="embed" xlink:actuate="onLoad"/><draw:image xlink:href="./ObjectReplacements/OleObj12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13" text:anchor-type="as-char" svg:width="2.223cm" style:rel-width="scale" svg:height="3.016cm" style:rel-height="scale" draw:z-index="12"><draw:object-ole xlink:href="./OleObj13" xlink:type="simple" xlink:show="embed" xlink:actuate="onLoad"/><draw:image xlink:href="./ObjectReplacements/OleObj13" xlink:type="simple" xlink:show="embed" xlink:actuate="onLoad"/></draw:frame></text:p>
          </table:table-cell>
        </table:table-row>
        <table:table-row table:style-name="Таблица6.2">
          <table:table-cell table:style-name="Таблица6.A1" office:value-type="string">
            <text:p text:style-name="P1"><draw:frame draw:style-name="fr1" draw:name="14" text:anchor-type="as-char" svg:width="2.54cm" style:rel-width="scale" svg:height="2.831cm" style:rel-height="scale" draw:z-index="13"><draw:object-ole xlink:href="./OleObj14" xlink:type="simple" xlink:show="embed" xlink:actuate="onLoad"/><draw:image xlink:href="./ObjectReplacements/OleObj14" xlink:type="simple" xlink:show="embed" xlink:actuate="onLoad"/></draw:frame></text:p>
            <text:p text:style-name="P3"/>
            <text:p text:style-name="P3"><text:soft-page-break/></text:p>
            <text:p text:style-name="P3"/>
          </table:table-cell>
          <table:table-cell table:style-name="Таблица6.A1" office:value-type="string">
            <text:p text:style-name="P1"><draw:frame draw:style-name="fr1" draw:name="15" text:anchor-type="as-char" svg:width="1.931cm" style:rel-width="scale" svg:height="2.963cm" style:rel-height="scale" draw:z-index="14"><draw:object-ole xlink:href="./OleObj15" xlink:type="simple" xlink:show="embed" xlink:actuate="onLoad"/><draw:image xlink:href="./ObjectReplacements/OleObj15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6" text:anchor-type="as-char" svg:width="2.858cm" style:rel-width="scale" svg:height="2.858cm" style:rel-height="scale" draw:z-index="15"><draw:object-ole xlink:href="./OleObj16" xlink:type="simple" xlink:show="embed" xlink:actuate="onLoad"/><draw:image xlink:href="./ObjectReplacements/OleObj16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7" text:anchor-type="as-char" svg:width="2.963cm" style:rel-width="scale" svg:height="3.043cm" style:rel-height="scale" draw:z-index="16"><draw:object-ole xlink:href="./OleObj17" xlink:type="simple" xlink:show="embed" xlink:actuate="onLoad"/><draw:image xlink:href="./ObjectReplacements/OleObj17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8" text:anchor-type="as-char" svg:width="2.196cm" style:rel-width="scale" svg:height="3.149cm" style:rel-height="scale" draw:z-index="17"><draw:object-ole xlink:href="./OleObj18" xlink:type="simple" xlink:show="embed" xlink:actuate="onLoad"/><draw:image xlink:href="./ObjectReplacements/OleObj18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19" text:anchor-type="as-char" svg:width="2.593cm" style:rel-width="scale" svg:height="3.149cm" style:rel-height="scale" draw:z-index="18"><draw:object-ole xlink:href="./OleObj19" xlink:type="simple" xlink:show="embed" xlink:actuate="onLoad"/><draw:image xlink:href="./ObjectReplacements/OleObj19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20" text:anchor-type="as-char" svg:width="2.223cm" style:rel-width="scale" svg:height="3.016cm" style:rel-height="scale" draw:z-index="19"><draw:object-ole xlink:href="./OleObj20" xlink:type="simple" xlink:show="embed" xlink:actuate="onLoad"/><draw:image xlink:href="./ObjectReplacements/OleObj20" xlink:type="simple" xlink:show="embed" xlink:actuate="onLoad"/></draw:frame></text:p>
          </table:table-cell>
        </table:table-row>
        <table:table-row table:style-name="Таблица6.3">
          <table:table-cell table:style-name="Таблица6.A1" office:value-type="string">
            <text:p text:style-name="P1"><draw:frame draw:style-name="fr1" draw:name="21" text:anchor-type="as-char" svg:width="2.54cm" style:rel-width="scale" svg:height="3.281cm" style:rel-height="scale" draw:z-index="20"><draw:object-ole xlink:href="./OleObj21" xlink:type="simple" xlink:show="embed" xlink:actuate="onLoad"/><draw:image xlink:href="./ObjectReplacements/OleObj21" xlink:type="simple" xlink:show="embed" xlink:actuate="onLoad"/></draw:frame></text:p>
            <text:p text:style-name="P3"/>
            <text:p text:style-name="P3"/>
          </table:table-cell>
          <table:table-cell table:style-name="Таблица6.A1" office:value-type="string">
            <text:p text:style-name="P1"><draw:frame draw:style-name="fr1" draw:name="22" text:anchor-type="as-char" svg:width="2.037cm" style:rel-width="scale" svg:height="3.096cm" style:rel-height="scale" draw:z-index="21"><draw:object-ole xlink:href="./OleObj22" xlink:type="simple" xlink:show="embed" xlink:actuate="onLoad"/><draw:image xlink:href="./ObjectReplacements/OleObj22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23" text:anchor-type="as-char" svg:width="2.858cm" style:rel-width="scale" svg:height="2.858cm" style:rel-height="scale" draw:z-index="22"><draw:object-ole xlink:href="./OleObj23" xlink:type="simple" xlink:show="embed" xlink:actuate="onLoad"/><draw:image xlink:href="./ObjectReplacements/OleObj23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24" text:anchor-type="as-char" svg:width="2.963cm" style:rel-width="scale" svg:height="3.043cm" style:rel-height="scale" draw:z-index="23"><draw:object-ole xlink:href="./OleObj24" xlink:type="simple" xlink:show="embed" xlink:actuate="onLoad"/><draw:image xlink:href="./ObjectReplacements/OleObj24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25" text:anchor-type="as-char" svg:width="2.196cm" style:rel-width="scale" svg:height="3.201cm" style:rel-height="scale" draw:z-index="24"><draw:object-ole xlink:href="./OleObj25" xlink:type="simple" xlink:show="embed" xlink:actuate="onLoad"/><draw:image xlink:href="./ObjectReplacements/OleObj25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26" text:anchor-type="as-char" svg:width="2.593cm" style:rel-width="scale" svg:height="3.175cm" style:rel-height="scale" draw:z-index="25"><draw:object-ole xlink:href="./OleObj26" xlink:type="simple" xlink:show="embed" xlink:actuate="onLoad"/><draw:image xlink:href="./ObjectReplacements/OleObj26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27" text:anchor-type="as-char" svg:width="2.223cm" style:rel-width="scale" svg:height="3.016cm" style:rel-height="scale" draw:z-index="26"><draw:object-ole xlink:href="./OleObj27" xlink:type="simple" xlink:show="embed" xlink:actuate="onLoad"/><draw:image xlink:href="./ObjectReplacements/OleObj27" xlink:type="simple" xlink:show="embed" xlink:actuate="onLoad"/></draw:frame></text:p>
          </table:table-cell>
        </table:table-row>
        <table:table-row table:style-name="Таблица6.4">
          <table:table-cell table:style-name="Таблица6.A1" office:value-type="string">
            <text:p text:style-name="P1"><draw:frame draw:style-name="fr1" draw:name="28" text:anchor-type="as-char" svg:width="2.54cm" style:rel-width="scale" svg:height="3.149cm" style:rel-height="scale" draw:z-index="27"><draw:object-ole xlink:href="./OleObj28" xlink:type="simple" xlink:show="embed" xlink:actuate="onLoad"/><draw:image xlink:href="./ObjectReplacements/OleObj28" xlink:type="simple" xlink:show="embed" xlink:actuate="onLoad"/></draw:frame></text:p>
            <text:p text:style-name="P3"/>
            <text:p text:style-name="P3"/>
          </table:table-cell>
          <table:table-cell table:style-name="Таблица6.A1" office:value-type="string">
            <text:p text:style-name="P1"><draw:frame draw:style-name="fr1" draw:name="29" text:anchor-type="as-char" svg:width="2.09cm" style:rel-width="scale" svg:height="3.201cm" style:rel-height="scale" draw:z-index="28"><draw:object-ole xlink:href="./OleObj29" xlink:type="simple" xlink:show="embed" xlink:actuate="onLoad"/><draw:image xlink:href="./ObjectReplacements/OleObj29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0" text:anchor-type="as-char" svg:width="2.858cm" style:rel-width="scale" svg:height="2.858cm" style:rel-height="scale" draw:z-index="29"><draw:object-ole xlink:href="./OleObj30" xlink:type="simple" xlink:show="embed" xlink:actuate="onLoad"/><draw:image xlink:href="./ObjectReplacements/OleObj30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1" text:anchor-type="as-char" svg:width="2.963cm" style:rel-width="scale" svg:height="3.043cm" style:rel-height="scale" draw:z-index="30"><draw:object-ole xlink:href="./OleObj31" xlink:type="simple" xlink:show="embed" xlink:actuate="onLoad"/><draw:image xlink:href="./ObjectReplacements/OleObj31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2" text:anchor-type="as-char" svg:width="2.196cm" style:rel-width="scale" svg:height="3.043cm" style:rel-height="scale" draw:z-index="31"><draw:object-ole xlink:href="./OleObj32" xlink:type="simple" xlink:show="embed" xlink:actuate="onLoad"/><draw:image xlink:href="./ObjectReplacements/OleObj32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3" text:anchor-type="as-char" svg:width="2.593cm" style:rel-width="scale" svg:height="3.043cm" style:rel-height="scale" draw:z-index="32"><draw:object-ole xlink:href="./OleObj33" xlink:type="simple" xlink:show="embed" xlink:actuate="onLoad"/><draw:image xlink:href="./ObjectReplacements/OleObj33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34" text:anchor-type="as-char" svg:width="2.223cm" style:rel-width="scale" svg:height="3.016cm" style:rel-height="scale" draw:z-index="33"><draw:object-ole xlink:href="./OleObj34" xlink:type="simple" xlink:show="embed" xlink:actuate="onLoad"/><draw:image xlink:href="./ObjectReplacements/OleObj34" xlink:type="simple" xlink:show="embed" xlink:actuate="onLoad"/></draw:frame></text:p>
          </table:table-cell>
        </table:table-row>
        <table:table-row table:style-name="Таблица6.1">
          <table:table-cell table:style-name="Таблица6.A1" office:value-type="string">
            <text:p text:style-name="P1"><draw:frame draw:style-name="fr1" draw:name="35" text:anchor-type="as-char" svg:width="2.54cm" style:rel-width="scale" svg:height="3.096cm" style:rel-height="scale" draw:z-index="34"><draw:object-ole xlink:href="./OleObj35" xlink:type="simple" xlink:show="embed" xlink:actuate="onLoad"/><draw:image xlink:href="./ObjectReplacements/OleObj35" xlink:type="simple" xlink:show="embed" xlink:actuate="onLoad"/></draw:frame></text:p>
            <text:p text:style-name="P3"/>
            <text:p text:style-name="P3"/>
          </table:table-cell>
          <table:table-cell table:style-name="Таблица6.A1" office:value-type="string">
            <text:p text:style-name="P1"><draw:frame draw:style-name="fr1" draw:name="36" text:anchor-type="as-char" svg:width="2.09cm" style:rel-width="scale" svg:height="3.175cm" style:rel-height="scale" draw:z-index="35"><draw:object-ole xlink:href="./OleObj36" xlink:type="simple" xlink:show="embed" xlink:actuate="onLoad"/><draw:image xlink:href="./ObjectReplacements/OleObj36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7" text:anchor-type="as-char" svg:width="2.858cm" style:rel-width="scale" svg:height="2.858cm" style:rel-height="scale" draw:z-index="36"><draw:object-ole xlink:href="./OleObj37" xlink:type="simple" xlink:show="embed" xlink:actuate="onLoad"/><draw:image xlink:href="./ObjectReplacements/OleObj37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8" text:anchor-type="as-char" svg:width="2.963cm" style:rel-width="scale" svg:height="3.043cm" style:rel-height="scale" draw:z-index="37"><draw:object-ole xlink:href="./OleObj38" xlink:type="simple" xlink:show="embed" xlink:actuate="onLoad"/><draw:image xlink:href="./ObjectReplacements/OleObj38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39" text:anchor-type="as-char" svg:width="2.196cm" style:rel-width="scale" svg:height="2.99cm" style:rel-height="scale" draw:z-index="38"><draw:object-ole xlink:href="./OleObj39" xlink:type="simple" xlink:show="embed" xlink:actuate="onLoad"/><draw:image xlink:href="./ObjectReplacements/OleObj39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40" text:anchor-type="as-char" svg:width="2.593cm" style:rel-width="scale" svg:height="2.99cm" style:rel-height="scale" draw:z-index="39"><draw:object-ole xlink:href="./OleObj40" xlink:type="simple" xlink:show="embed" xlink:actuate="onLoad"/><draw:image xlink:href="./ObjectReplacements/OleObj40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41" text:anchor-type="as-char" svg:width="2.223cm" style:rel-width="scale" svg:height="3.016cm" style:rel-height="scale" draw:z-index="40"><draw:object-ole xlink:href="./OleObj41" xlink:type="simple" xlink:show="embed" xlink:actuate="onLoad"/><draw:image xlink:href="./ObjectReplacements/OleObj41" xlink:type="simple" xlink:show="embed" xlink:actuate="onLoad"/></draw:frame></text:p>
          </table:table-cell>
        </table:table-row>
        <table:table-row table:style-name="Таблица6.6">
          <table:table-cell table:style-name="Таблица6.A1" office:value-type="string">
            <text:p text:style-name="P1"><draw:frame draw:style-name="fr1" draw:name="42" text:anchor-type="as-char" svg:width="2.54cm" style:rel-width="scale" svg:height="3.069cm" style:rel-height="scale" draw:z-index="41"><draw:object-ole xlink:href="./OleObj42" xlink:type="simple" xlink:show="embed" xlink:actuate="onLoad"/><draw:image xlink:href="./ObjectReplacements/OleObj42" xlink:type="simple" xlink:show="embed" xlink:actuate="onLoad"/></draw:frame></text:p>
            <text:p text:style-name="P3"/>
            <text:p text:style-name="P3"/>
          </table:table-cell>
          <table:table-cell table:style-name="Таблица6.A1" office:value-type="string">
            <text:p text:style-name="P1"><draw:frame draw:style-name="fr1" draw:name="43" text:anchor-type="as-char" svg:width="2.275cm" style:rel-width="scale" svg:height="3.466cm" style:rel-height="scale" draw:z-index="42"><draw:object-ole xlink:href="./OleObj43" xlink:type="simple" xlink:show="embed" xlink:actuate="onLoad"/><draw:image xlink:href="./ObjectReplacements/OleObj43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44" text:anchor-type="as-char" svg:width="2.858cm" style:rel-width="scale" svg:height="2.858cm" style:rel-height="scale" draw:z-index="43"><draw:object-ole xlink:href="./OleObj44" xlink:type="simple" xlink:show="embed" xlink:actuate="onLoad"/><draw:image xlink:href="./ObjectReplacements/OleObj44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45" text:anchor-type="as-char" svg:width="2.963cm" style:rel-width="scale" svg:height="3.043cm" style:rel-height="scale" draw:z-index="44"><draw:object-ole xlink:href="./OleObj45" xlink:type="simple" xlink:show="embed" xlink:actuate="onLoad"/><draw:image xlink:href="./ObjectReplacements/OleObj45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46" text:anchor-type="as-char" svg:width="2.196cm" style:rel-width="scale" svg:height="3.281cm" style:rel-height="scale" draw:z-index="45"><draw:object-ole xlink:href="./OleObj46" xlink:type="simple" xlink:show="embed" xlink:actuate="onLoad"/><draw:image xlink:href="./ObjectReplacements/OleObj46" xlink:type="simple" xlink:show="embed" xlink:actuate="onLoad"/></draw:frame></text:p>
          </table:table-cell>
          <table:table-cell table:style-name="Таблица6.A1" office:value-type="string">
            <text:p text:style-name="P1"><draw:frame draw:style-name="fr1" draw:name="47" text:anchor-type="as-char" svg:width="2.593cm" style:rel-width="scale" svg:height="3.281cm" style:rel-height="scale" draw:z-index="46"><draw:object-ole xlink:href="./OleObj47" xlink:type="simple" xlink:show="embed" xlink:actuate="onLoad"/><draw:image xlink:href="./ObjectReplacements/OleObj47" xlink:type="simple" xlink:show="embed" xlink:actuate="onLoad"/></draw:frame></text:p>
          </table:table-cell>
          <table:table-cell table:style-name="Таблица6.G1" office:value-type="string">
            <text:p text:style-name="P1"><draw:frame draw:style-name="fr1" draw:name="48" text:anchor-type="as-char" svg:width="2.223cm" style:rel-width="scale" svg:height="3.016cm" style:rel-height="scale" draw:z-index="47"><draw:object-ole xlink:href="./OleObj48" xlink:type="simple" xlink:show="embed" xlink:actuate="onLoad"/><draw:image xlink:href="./ObjectReplacements/OleObj48" xlink:type="simple" xlink:show="embed" xlink:actuate="onLoad"/></draw:frame></text:p>
          </table:table-cell>
        </table:table-row>
      </table:table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Arial" svg:font-family="Arial"/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5-12-15T16:14:20.75</dc:date>
    <meta:editing-duration>PT1M34S</meta:editing-duration>
    <meta:editing-cycles>1</meta:editing-cycles>
    <meta:generator>OpenOffice.org/3.1$Win32 OpenOffice.org_project/310m11$Build-9399</meta:generator>
    <meta:document-statistic meta:table-count="4" meta:image-count="0" meta:object-count="48" meta:page-count="2" meta:paragraph-count="61" meta:word-count="19" meta:character-count="139"/>
  </office:meta>
</office:document-meta>
</file>