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iz</text:p>
      <text:p text:style-name="P2"/>
      <text:list xml:id="list8455494400977895699" text:style-name="L1">
        <text:list-item>
          <text:p text:style-name="P3">Where is there a cactus instead of the Christmas Tree?</text:p>
        </text:list-item>
      </text:list>
      <text:p text:style-name="P4"/>
      <text:p text:style-name="P4"><text:tab/>A <text:span text:style-name="T1">Sweden</text:span><text:tab/><text:tab/>B <text:span text:style-name="T1">Japan</text:span><text:tab/><text:tab/>C <text:span text:style-name="T1">Mexico</text:span></text:p>
      <text:p text:style-name="P4"/>
      <text:list xml:id="list31448817" text:continue-numbering="true" text:style-name="L1">
        <text:list-item>
          <text:p text:style-name="P3">Where can Santa Claus ride the surf?</text:p>
        </text:list-item>
      </text:list>
      <text:p text:style-name="P4"/>
      <text:p text:style-name="P4"><text:tab/>A <text:span text:style-name="T1">Mexico</text:span><text:tab/><text:tab/>B <text:span text:style-name="T1">Australia</text:span><text:tab/><text:tab/>C <text:span text:style-name="T1">India</text:span></text:p>
      <text:p text:style-name="P4"/>
      <text:list xml:id="list31438040" text:continue-numbering="true" text:style-name="L1">
        <text:list-item>
          <text:p text:style-name="P3">Where can you be wet over colourful water at New Year night?</text:p>
        </text:list-item>
      </text:list>
      <text:p text:style-name="P4"/>
      <text:p text:style-name="P4"><text:tab/>A <text:span text:style-name="T1">India</text:span><text:tab/><text:tab/>B <text:span text:style-name="T1">Japan</text:span><text:tab/><text:tab/>C <text:span text:style-name="T1">China</text:span></text:p>
      <text:p text:style-name="P4"/>
      <text:list xml:id="list31437278" text:continue-numbering="true" text:style-name="L1">
        <text:list-item>
          <text:p text:style-name="P3">Where do a lot of lanterns show you the right way to the New Year?</text:p>
        </text:list-item>
      </text:list>
      <text:p text:style-name="P4"/>
      <text:p text:style-name="P4"><text:tab/>A <text:span text:style-name="T1">France</text:span><text:tab/><text:tab/>B <text:span text:style-name="T1">China</text:span><text:tab/><text:tab/>C <text:span text:style-name="T1">Great Britain</text:span></text:p>
      <text:p text:style-name="P4"/>
      <text:list xml:id="list31461134" text:continue-numbering="true" text:style-name="L1">
        <text:list-item>
          <text:p text:style-name="P3">Where may the girl burn her hair if she is the Light Princess?</text:p>
        </text:list-item>
      </text:list>
      <text:p text:style-name="P4"/>
      <text:p text:style-name="P4"><text:tab/>A <text:span text:style-name="T1">Sweden</text:span><text:tab/><text:tab/>B <text:span text:style-name="T1">Ireland</text:span><text:tab/><text:tab/>C <text:span text:style-name="T1">Romania</text:span></text:p>
      <text:p text:style-name="P4"/>
      <text:list xml:id="list31443298" text:continue-numbering="true" text:style-name="L1">
        <text:list-item>
          <text:p text:style-name="P3">Where do people save the electricity <text:s/>at New Year night?</text:p>
        </text:list-item>
      </text:list>
      <text:p text:style-name="P4"/>
      <text:p text:style-name="P4"><text:tab/>A <text:span text:style-name="T1">Bulgaria</text:span><text:tab/><text:tab/>B <text:span text:style-name="T1">Italy</text:span><text:tab/><text:tab/>C <text:span text:style-name="T1">Romania</text:span></text:p>
      <text:p text:style-name="P4"/>
      <text:list xml:id="list31455404" text:continue-numbering="true" text:style-name="L1">
        <text:list-item>
          <text:p text:style-name="P3">Where are you tired to count the New Year Bell ringing?</text:p>
        </text:list-item>
      </text:list>
      <text:p text:style-name="P4"/>
      <text:p text:style-name="P4"><text:tab/>A <text:span text:style-name="T1">China</text:span><text:tab/><text:tab/>B <text:span text:style-name="T1">Japan</text:span><text:tab/><text:tab/>C <text:span text:style-name="T1">Bulgaria</text:span></text:p>
      <text:p text:style-name="P4"/>
      <text:list xml:id="list31462454" text:continue-numbering="true" text:style-name="L1">
        <text:list-item>
          <text:p text:style-name="P3">Where are you be served with a pie with a coin inside?</text:p>
        </text:list-item>
      </text:list>
      <text:p text:style-name="P1"/>
      <text:p text:style-name="P4"><text:tab/>A <text:span text:style-name="T1">Romania<text:tab/></text:span><text:tab/>B <text:span text:style-name="T1">Sweden</text:span><text:tab/><text:tab/>C <text:span text:style-name="T1">Ireland</text:span></text:p>
      <text:p text:style-name="P4"/>
      <text:list xml:id="list31439063" text:continue-numbering="true" text:style-name="L1">
        <text:list-item>
          <text:p text:style-name="P3">Where can you come into every house to be a guest?</text:p>
        </text:list-item>
      </text:list>
      <text:p text:style-name="P1"/>
      <text:p text:style-name="P4"><text:tab/>A <text:span text:style-name="T1">Russia</text:span><text:tab/><text:tab/>B <text:span text:style-name="T1">Australia</text:span><text:tab/><text:tab/>C <text:span text:style-name="T1">Ireland</text:span></text:p>
      <text:p text:style-name="P4"/>
      <text:list xml:id="list31443690" text:continue-numbering="true" text:style-name="L1">
        <text:list-item>
          <text:p text:style-name="P3">Where do children get presents from an old woman?</text:p>
        </text:list-item>
      </text:list>
      <text:p text:style-name="P4"/>
      <text:p text:style-name="P4"><text:tab/>A <text:span text:style-name="T1">France</text:span><text:tab/><text:tab/>B <text:span text:style-name="T1">Italy</text:span><text:tab/><text:tab/>C <text:span text:style-name="T1">Mex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1T10:58:18.73</meta:creation-date>
    <dc:date>2014-02-01T11:29:12.19</dc:date>
    <meta:editing-duration>PT12M2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182" meta:character-count="870"/>
  </office:meta>
</office:document-meta>
</file>