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96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2.52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2.48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.57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>
        <style:tab-stops>
          <style:tab-stop style:position="2.487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><text:span text:style-name="T2"><text:s text:c="57"/></text:span><text:span text:style-name="T8"><text:s text:c="2"/>Сценарий </text:span></text:p>
      <text:p text:style-name="P2"><text:span text:style-name="T1"><text:s text:c="36"/>конкурсной театральной постановки,</text:span></text:p>
      <text:p text:style-name="P2"><text:span text:style-name="T1"><text:s text:c="46"/>посвященной 8 марта</text:span></text:p>
      <text:p text:style-name="P2"><text:span text:style-name="T1"><text:s text:c="59"/>«Золушка».</text:span></text:p>
      <text:p text:style-name="P2"/>
      <text:p text:style-name="P2"><text:s text:c="7"/>Март 2003г. 5 класс. Сценарий составлен совместно с родителями учащихся, во главе с Цеповой Г.В.</text:p>
      <text:p text:style-name="P2"/>
      <text:p text:style-name="P2"/>
      <text:p text:style-name="P2">ПРОЛОГ.</text:p>
      <text:p text:style-name="P2"><text:span text:style-name="T9">Золушка спит на скамье, входит Фея со свечами и поет.</text:span></text:p>
      <text:p text:style-name="P2"><text:span text:style-name="T9">Свет притушить.</text:span></text:p>
      <text:p text:style-name="P8"/>
      <text:p text:style-name="P2">Одну простую сказку,</text:p>
      <text:p text:style-name="P2">А может и не сказку.</text:p>
      <text:p text:style-name="P2">А может, не простую,</text:p>
      <text:p text:style-name="P2">Хотим вам рассказать.</text:p>
      <text:p text:style-name="P2">Ее мы помним с детства,</text:p>
      <text:p text:style-name="P2">А может, и не с детства,</text:p>
      <text:p text:style-name="P2">А может, и не помним</text:p>
      <text:p text:style-name="P2">Но будем вспоминать…</text:p>
      <text:p text:style-name="P2"/>
      <text:p text:style-name="P2"><text:span text:style-name="T10">Под музыку из Чайковского «Щелкунчик»</text:span></text:p>
      <text:p text:style-name="P2"/>
      <text:p text:style-name="P3"><text:span text:style-name="T1">Фея:</text:span> Ах, что за прелесть, эти сказки! А вообще, что такое сказка? Сказка – это чудо! А что такое чудо? Чудо – это что-то удивительное, неожиданное, прекрасное. Правда, очень часто мы не замечаем чудес, особенно, когда они рядом… Вот например, живет девочка, может быть, даже сидит с тобой за одной партой, неказистая такая, а может, совсем дурнушка…. Но если приглядеться повнимательнее, окажется, что она-то и есть настоящая принцесса!</text:p>
      <text:p text:style-name="P3"><text:s/>Ах, впрочем, я заболталась! А время идет… уже 6 часов! Думаете – вечера? Как бы не так! Утра! (<text:span text:style-name="T10">Смотрит на Золушку). </text:span>Жалко будить… Бедняжка легла только в 3 часа ночи! Но сказка должна начаться вовремя!</text:p>
      <text:p text:style-name="P3"/>
      <text:p text:style-name="P2"><text:span text:style-name="T10">(Звонит в колокольчик</text:span>)</text:p>
      <text:p text:style-name="P2"/>
      <text:p text:style-name="P2"><text:span text:style-name="T1">Золушка </text:span>(<text:span text:style-name="T10">вскакивает, бормочет спросонья)</text:span></text:p>
      <text:p text:style-name="P2">Я встаю!... Я встаю! (<text:span text:style-name="T10">Клюет носом)</text:span> <text:s/>Встаю…. (<text:span text:style-name="T10">падает опять)</text:span></text:p>
      <text:p text:style-name="P11"/>
      <text:p text:style-name="P2"><text:span text:style-name="T10">Появляется Мачеха.</text:span></text:p>
      <text:p text:style-name="P2"><text:span text:style-name="T1">Мачеха </text:span><text:span text:style-name="T10">(наигранно,-трагически)</text:span></text:p>
      <text:p text:style-name="P2">Я так и знала! Она спит!</text:p>
      <text:p text:style-name="P2">(<text:span text:style-name="T10">Золушка вскакивает</text:span>)</text:p>
      <text:p text:style-name="P2">Спит! Когда я не сомкнула глаз, готовясь, внутренне, к сегодняшнему дню! Несчастье мое! Ты помнишь, какой сегодня день?</text:p>
      <text:p text:style-name="P2"><text:span text:style-name="T1">Золушка:</text:span> Да, матушка!</text:p>
      <text:p text:style-name="P2"><text:span text:style-name="T1">Мачеха</text:span> (<text:span text:style-name="T9">другим тоном):</text:span> Что ты помнишь? ( <text:span text:style-name="T9">не давая ответить, с пафосом</text:span>) Сегодня бал в королевском дворце!</text:p>
      <text:p text:style-name="P2"><text:span text:style-name="T1">Золушка</text:span>: Матушка! Я все приготовила!</text:p>
      <text:p text:style-name="P2"><text:span text:style-name="T1">Мачеха:</text:span> Что ты приготовила?</text:p>
      <text:p text:style-name="P2"><text:span text:style-name="T1">Золушка</text:span>: наряды для сестриц – они совсем готовы. Ваше платье нужно только чуть-чуть подшить…(<text:span text:style-name="T9">осекается под взглядом Мачехи</text:span>).</text:p>
      <text:p text:style-name="P2"><text:soft-page-break/><text:span text:style-name="T1">Мачеха:</text:span> Чуть-чуть? Убийца! На балу будут выбирать мисс Королевства, а мое платье – чуть-чуть!?</text:p>
      <text:p text:style-name="P2">Золушка: Матушка, я все успею сделать! Матушка, я быстро! (<text:span text:style-name="T9">Мачеха уходит, картинно схватившись за голову.)</text:span></text:p>
      <text:p text:style-name="P2"/>
      <text:p text:style-name="P2"><text:span text:style-name="T9">Золушка шьет и поет песню «Дразнят Золушкой меня….»</text:span></text:p>
      <text:p text:style-name="P8"/>
      <text:p text:style-name="P2">111.</text:p>
      <text:p text:style-name="P2"><text:span text:style-name="T1">Мачеха</text:span> (<text:span text:style-name="T9">издалека</text:span>): Золушка! (<text:span text:style-name="T9">выходит)</text:span> Ну?</text:p>
      <text:p text:style-name="P2"><text:span text:style-name="T1">Золушка</text:span>: Все готово, матушка! (<text:span text:style-name="T9">одевает</text:span>)</text:p>
      <text:p text:style-name="P2"><text:span text:style-name="T1">Мачеха:</text:span> Ну, что ж… Недурно, недурно…. Дорогая, ты заслуживаешь награды. Проси у меня, что хочешь!</text:p>
      <text:p text:style-name="P2"><text:span text:style-name="T1">Золушка</text:span>: Матушка, можно мне посмотреть на королевский бал? Хоть одним глазком, в окошечко?</text:p>
      <text:p text:style-name="P3"><text:span text:style-name="T1">Мачеха </text:span>(<text:span text:style-name="T9">возмущенно)</text:span>: На королевский бал? (<text:span text:style-name="T9">Смягчившись, притворно</text:span>). <text:s/>Ну, что ж, сходи. Только сначала протри везде пыль, вымой полы, перемой посуду, свари обед на неделю, выстирай белье, высуши его и выглади. И …. Я думаю, дорогая, у тебя еще останется время сходить на бал. (<text:span text:style-name="T9">Кричит</text:span>) Крошки мои!</text:p>
      <text:p text:style-name="P2"/>
      <text:p text:style-name="P2"><text:span text:style-name="T9">С шумом под «Канкан» выбегают дочки.</text:span></text:p>
      <text:p text:style-name="P2"/>
      <text:p text:style-name="P2">-Я!</text:p>
      <text:p text:style-name="P2">-Нет я!</text:p>
      <text:p text:style-name="P2">-Нет, меня выберут 1-й красавицей королевства!</text:p>
      <text:p text:style-name="P2">-Нет, меня!</text:p>
      <text:p text:style-name="P2">-Меня!</text:p>
      <text:p text:style-name="P2">- Нет, меня!</text:p>
      <text:p text:style-name="P2"/>
      <text:p text:style-name="P2"><text:span text:style-name="T11">Мачеха их расталкивает</text:span>.: Крошки мои! Не спорьте! Первой красавицей королевства выберут…МЕНЯ!</text:p>
      <text:p text:style-name="P2"/>
      <text:p text:style-name="P2"><text:span text:style-name="T1">Дочки </text:span>(<text:span text:style-name="T9">обалдело)</text:span>: ДА??!!!</text:p>
      <text:p text:style-name="P2">Мачеха снисходительно: У вас еще все впереди.</text:p>
      <text:p text:style-name="P2"><text:span text:style-name="T9">(Золушке</text:span>)Дорогая! Я так за тебя переживаю! Но ты поторопись, поторопись и успеешь на бал!</text:p>
      <text:p text:style-name="P2"/>
      <text:p text:style-name="P2"><text:span text:style-name="T9">Уходят под «Канкан»</text:span></text:p>
      <text:p text:style-name="P2"/>
      <text:p text:style-name="P2"><text:span text:style-name="T9">Золушка чуть не плачет</text:span></text:p>
      <text:p text:style-name="P2"/>
      <text:p text:style-name="P2">1111.</text:p>
      <text:p text:style-name="P2"><text:span text:style-name="T9">Фея дотрагивается до Золушки.</text:span></text:p>
      <text:p text:style-name="P2"><text:span text:style-name="T9">Золушка сначала радостно, но затем печально: Ах, дорогая тетушка!</text:span></text:p>
      <text:p text:style-name="P3"><text:span text:style-name="T1">Фея:</text:span> Дорогая моя, ты никак собираешься плакать! Прекрати сейчас же! От слез появляются морщины. Это в любом возрасте грустно, а в твоем – просто возмутительно!</text:p>
      <text:p text:style-name="P3"><text:span text:style-name="T1">Золушка</text:span>:Но, тетушка</text:p>
      <text:p text:style-name="P3"><text:span text:style-name="T1">Фея:</text:span> Знаю, знаю! Конечно же обидно! От такой несправедливости недолго и заболеть!</text:p>
      <text:p text:style-name="P3"><text:span text:style-name="T1">Золушка:</text:span> Ах, тетушка, мне бы хоть одним глазочком посмотреть….</text:p>
      <text:p text:style-name="P3"><text:span text:style-name="T1">Фея:</text:span> Моя дорогая! ТЫ ПОЕДЕШЬ НА БАЛ! И будешь танцевать! В твоем возрасте просто необходимо танцевать! Необходимо быть красивой и нравится!</text:p>
      <text:p text:style-name="P3"><text:span text:style-name="T1">Золушка:</text:span> Но у меня нет другого платья…</text:p>
      <text:p text:style-name="P3">А! Я поняла! Тетушка, ты сейчас сделаешь чудо!</text:p>
      <text:p text:style-name="P3"><text:soft-page-break/><text:span text:style-name="T1">Фея:</text:span> Ну зачем же тратить чудеса по таким пустякам? Для того, чтобы сшить платье, нужен портной, а не волшебник! (<text:span text:style-name="T9">Звонит в колокольчик</text:span>) Портной!</text:p>
      <text:p text:style-name="P2"/>
      <text:p text:style-name="P2"><text:span text:style-name="T9">Появляется Юдашкин и компания под музыку.</text:span></text:p>
      <text:p text:style-name="P2"/>
      <text:p text:style-name="P2">- Ежедневно меняется <text:s/>мода.</text:p>
      <text:p text:style-name="P2"><text:s text:c="2"/>Но, покуда стоит белый свет.</text:p>
      <text:p text:style-name="P2"><text:s text:c="2"/>У Юдашкина будет работа.</text:p>
      <text:p text:style-name="P2"><text:s text:c="2"/>Вы поспорить хотите, иль нет.</text:p>
      <text:p text:style-name="P2"><text:s text:c="2"/>Ткани разные лягут пред вами</text:p>
      <text:p text:style-name="P2"><text:s text:c="2"/>Избирите любую модель.</text:p>
      <text:p text:style-name="P2"><text:s text:c="2"/>И тогда на балу , неприменно,</text:p>
      <text:p text:style-name="P2"><text:s text:c="2"/>Вы сразите любых королей.</text:p>
      <text:p text:style-name="P2"/>
      <text:p text:style-name="P2">Ну,что сказать, ну, что сказать.</text:p>
      <text:p text:style-name="P2">Устроены так люди.</text:p>
      <text:p text:style-name="P2">Желают быть, желают быть</text:p>
      <text:p text:style-name="P2">Моднее, так и будет.</text:p>
      <text:p text:style-name="P2"/>
      <text:p text:style-name="P3"><text:span text:style-name="T1">Юдашкин:</text:span> Модельный дом «Юдашкин и компания» к вашим услугам! (<text:span text:style-name="T9">измеряет Золушку</text:span>) Девочки! Приступайте! (<text:span text:style-name="T9">Золушку переодева</text:span>ют. ) <text:s/>Золушка оглядывает себя: Тетушка! Спасибо! (<text:span text:style-name="T9">Дотрагивается до</text:span> <text:span text:style-name="T9">головы</text:span>) Ой, тетушка!</text:p>
      <text:p text:style-name="P3"><text:span text:style-name="T1">Фея:</text:span> Здесь мы тоже обойдемся без волшебства! (<text:span text:style-name="T9">Звонит в колокольчик</text:span>) парикмахер!</text:p>
      <text:p text:style-name="P3"/>
      <text:p text:style-name="P2"><text:span text:style-name="T9">Появляются парикмахер и компания</text:span></text:p>
      <text:p text:style-name="P2"/>
      <text:p text:style-name="P2"><text:span text:style-name="T1">Парикмахер: </text:span>Здравствуйте, мои друзья!</text:p>
      <text:p text:style-name="P2"><text:s text:c="23"/>Надеюсь, к вам пришел не зря!</text:p>
      <text:p text:style-name="P4"><text:tab/> Ваш адрес дали мне цветы,</text:p>
      <text:p text:style-name="P4"><text:s text:c="23"/>Деревья, травы, лес, кусты.</text:p>
      <text:p text:style-name="P2">Прическа от ДЭНА ЛЫКОФ! Отдайте мне вашу голову – и через 5 минут вы ее не узнаете!</text:p>
      <text:p text:style-name="P2"><text:span text:style-name="T9">(причесывают Золушку)</text:span></text:p>
      <text:p text:style-name="P2">А сейчас друзья, отгадайте загадки.</text:p>
      <text:p text:style-name="P2">- Мудрец в нем видел мудреца,</text:p>
      <text:p text:style-name="P2"><text:s text:c="2"/>Глупец - глупца, баран – барана.</text:p>
      <text:p text:style-name="P2"><text:s text:c="2"/>Овцу в нем видела овца,</text:p>
      <text:p text:style-name="P2"><text:s text:c="2"/>А обезьяну – обезьяна. (зеркало)</text:p>
      <text:p text:style-name="P2">-Целых 25 зубков</text:p>
      <text:p text:style-name="P2">Для кудрей и хохолков.</text:p>
      <text:p text:style-name="P2">И под каждым под зубком</text:p>
      <text:p text:style-name="P2">Лягут волосы рядком.(расческа)</text:p>
      <text:p text:style-name="P2"/>
      <text:p text:style-name="P2"><text:span text:style-name="T1">Золушка</text:span>: Дорогая тетушка! Спасибо! (<text:span text:style-name="T9">Приподнимает платье – видны лапти</text:span>) <text:s/>ОЙ!</text:p>
      <text:p text:style-name="P3"><text:span text:style-name="T1">Фея,</text:span> <text:span text:style-name="T9">расстроено</text:span>. Как же я не подумала про обувь… <text:s/>К сожалению, моя милая, у меня нет знакомого сапожника. <text:s/>Придется воспользоваться волшебными связями. (<text:span text:style-name="T9">Зовет</text:span>) Гарри!</text:p>
      <text:p text:style-name="P3"/>
      <text:p text:style-name="P3"><text:span text:style-name="T9">Появляется Гарри Поттер под музыку из кинофиль</text:span>ма.</text:p>
      <text:p text:style-name="P3"/>
      <text:p text:style-name="P3"><text:span text:style-name="T1">Фея </text:span>(<text:span text:style-name="T9">Золушке</text:span>): Дорогая, обрати внимание на этого молодого человека – начинающий, но многообещающий волшебник!</text:p>
      <text:p text:style-name="P3"><text:span text:style-name="T1">Фея к Гарри</text:span> : Коллега! Что вы скажете на это? (<text:span text:style-name="T9">показывает на лапти)</text:span></text:p>
      <text:p text:style-name="P3"><text:span text:style-name="T1">Гарри:</text:span> Мне кажется, эта обувь не из этого ансамбля.</text:p>
      <text:p text:style-name="P3"><text:soft-page-break/></text:p>
      <text:p text:style-name="P2"><text:span text:style-name="T9">Фея, молча, жмет ему руку.</text:span></text:p>
      <text:p text:style-name="P2"><text:span text:style-name="T1">Фея:</text:span> Как вы полагаете, если мы…</text:p>
      <text:p text:style-name="P2"><text:span text:style-name="T1">Гарри:</text:span> Нет! Это слишком сложно…..</text:p>
      <text:p text:style-name="P2"><text:span text:style-name="T1">Фея:</text:span> А что, если…</text:p>
      <text:p text:style-name="P2"><text:span text:style-name="T1">Гарри:</text:span> А это безопасно</text:p>
      <text:p text:style-name="P2"><text:span text:style-name="T1">Фея:</text:span> Ну, а тогда…</text:p>
      <text:p text:style-name="P2"><text:span text:style-name="T1">Гарри:</text:span> Ну, а вот это можно попробовать (<text:span text:style-name="T9">Произносит волшебное слово </text:span>РИКИУСЕМПРА)</text:p>
      <text:p text:style-name="P2"/>
      <text:p text:style-name="P2"><text:span text:style-name="T9">Появляется коробка. Открывают – а внутри – галоши. (Коробку приносит восточная красавица</text:span>)</text:p>
      <text:p text:style-name="P2"/>
      <text:p text:style-name="P2"><text:span text:style-name="T1">Гарри:</text:span> Волшебная палочка новая, еще не разработалась, бывают сбои.</text:p>
      <text:p text:style-name="P2"/>
      <text:p text:style-name="P2"><text:span text:style-name="T9">Говорит заклинание:</text:span> ФИНИТЕ ИНКАНТАТЕЛИ</text:p>
      <text:p text:style-name="P2"/>
      <text:p text:style-name="P2"><text:span text:style-name="T9">В новой коробке – туфельки.</text:span></text:p>
      <text:p text:style-name="P8"/>
      <text:p text:style-name="P2"><text:span text:style-name="T1">Фея:</text:span> Замечательно!</text:p>
      <text:p text:style-name="P2"><text:span text:style-name="T1">Гари</text:span>: Рад служить! (Уходит)</text:p>
      <text:p text:style-name="P2"><text:span text:style-name="T1">Золушка: </text:span>Ах, я так благодарна Вам, дорогая тетушка! Только вряд ли я успею на бал. У меня столько работы, что за неделю не переделать!</text:p>
      <text:p text:style-name="P2"><text:span text:style-name="T1">Фея:</text:span> Вот, милая, где нам понадобятся чудеса! Но ничего, здесь у меня тоже имеются кое-какие связи…</text:p>
      <text:p text:style-name="P2"><text:span text:style-name="T9">(Достает мобильник)</text:span> Сервис-центр? Намыть, наварить, настирать и выгладить! Приступайте!</text:p>
      <text:p text:style-name="P2"/>
      <text:p text:style-name="P2">Вот, Золушка, ты и свободна. Иди, не бойся, смелее!</text:p>
      <text:p text:style-name="P2"/>
      <text:p text:style-name="P2">КОРОЛЕВСКИЙ ДВОРЕЦ</text:p>
      <text:p text:style-name="P2"/>
      <text:p text:style-name="P2"><text:span text:style-name="T9">На сцене – король, королева, принц, по краям сцены – глашатаи. </text:span></text:p>
      <text:p text:style-name="P2"><text:span text:style-name="T9">Выходят генералы, встают с двух сторон трона.</text:span></text:p>
      <text:p text:style-name="P8"/>
      <text:p text:style-name="P2"><text:span text:style-name="T11">Генералы:</text:span></text:p>
      <text:p text:style-name="P2">1-й: Слушай, люд, честной, указ!</text:p>
      <text:p text:style-name="P2">2-й: Король издал такой приказ!</text:p>
      <text:p text:style-name="P2">1-й: Люди сказочной страны</text:p>
      <text:p text:style-name="P2"><text:s text:c="8"/>Все на бале быть должны!</text:p>
      <text:p text:style-name="P2">2-й: Кавалеров и их дам</text:p>
      <text:p text:style-name="P2"><text:s text:c="8"/>Ждем на праздник нынче к нам!</text:p>
      <text:p text:style-name="P2"/>
      <text:p text:style-name="P2"><text:span text:style-name="T1">Глашатаи:</text:span></text:p>
      <text:p text:style-name="P2"/>
      <text:p text:style-name="P3">Торжественный прием, <text:s/>посвященный выбору Мисс 8 марта начинается!</text:p>
      <text:p text:style-name="P3"/>
      <text:p text:style-name="P3"><text:span text:style-name="T1">1-й:</text:span> Гости от населения! Знатная гражданка – мадам Галина Бланка и ее дочки!</text:p>
      <text:p text:style-name="P3"><text:span text:style-name="T9">(появляются Мачеха и ее дочки под «Канкан»)</text:span></text:p>
      <text:p text:style-name="P3"><text:span text:style-name="T1">Мачеха:</text:span> Ваше Величество! Мои девочки – самые очаровательные в королевстве! </text:p>
      <text:p text:style-name="P3">Танцуют, играют, рисуют, поют,</text:p>
      <text:p text:style-name="P3">Жаль, что не в королевском дворце живут!</text:p>
      <text:p text:style-name="P3">(<text:span text:style-name="T9">одна играет, другая танцует)</text:span></text:p>
      <text:p text:style-name="P3"><text:soft-page-break/><text:span text:style-name="T11">Король, вскакивая</text:span>: Очаровательно! Очаровательно!</text:p>
      <text:p text:style-name="P3"><text:span text:style-name="T1">Королева</text:span>: Ваше Величество! Ведите себя прилично! (Смотрят на принца, тот играет в тетрис)</text:p>
      <text:p text:style-name="P3"><text:span text:style-name="T1">2-глаш.:</text:span> Гости от модельного бизнеса-</text:p>
      <text:p text:style-name="P3"><text:s text:c="16"/>Юдашкин и его топ-модели!</text:p>
      <text:p text:style-name="P3"/>
      <text:p text:style-name="P3"><text:span text:style-name="T9">Появляются Юдашкин с моделями, модели танцуют <text:s/>под музыку из к-ма «Красотка».)</text:span></text:p>
      <text:p text:style-name="P9"/>
      <text:p text:style-name="P3"><text:span text:style-name="T1">Юдашкин</text:span>: мои том-модели – самые модельные в королевстве!</text:p>
      <text:p text:style-name="P3"><text:span text:style-name="T1">Король</text:span>: Очаровательно! Очаровательно!</text:p>
      <text:p text:style-name="P3"><text:span text:style-name="T1">Королева: </text:span>Ваше Величество! Ведите себя прилично!</text:p>
      <text:p text:style-name="P3"><text:span text:style-name="T9">(Принц играет в тетрис)</text:span></text:p>
      <text:p text:style-name="P3"><text:span text:style-name="T1">1-й глаш</text:span>.: Гости из Франции! Дэн Лыкоф и его куафер –леди!</text:p>
      <text:p text:style-name="P3"><text:span text:style-name="T9">Под французскую музыку появляются участники, танцуя, девушки делают вид, что подстригают.</text:span></text:p>
      <text:p text:style-name="P9"/>
      <text:p text:style-name="P3"><text:span text:style-name="T1">Дэн:</text:span> Бонжюр, тужюр!</text:p>
      <text:p text:style-name="P2"><text:s text:c="9"/>Шорше – ля-фам!</text:p>
      <text:p text:style-name="P2"><text:s text:c="9"/>Шарман! Карман!</text:p>
      <text:p text:style-name="P2"><text:span text:style-name="T1">Король:</text:span> Очаровательно! Очаровательно!</text:p>
      <text:p text:style-name="P2"><text:span text:style-name="T1">Королева:</text:span> Ваше Величество! Ведите себя прилично!</text:p>
      <text:p text:style-name="P2"><text:span text:style-name="T9">(Принц играет в тетрис)</text:span></text:p>
      <text:p text:style-name="P8"/>
      <text:p text:style-name="P2"><text:span text:style-name="T1">2-й глаш.:</text:span> Гости из Германии! 7 гномов в гости к нам идут</text:p>
      <text:p text:style-name="P2"><text:s text:c="53"/>И Белоснежку с собой ведут!</text:p>
      <text:p text:style-name="P2"/>
      <text:p text:style-name="P2"><text:span text:style-name="T9">Выходят гномы, держась паровозиком друг за друга, шагая в ногу. За ними <text:s/>идет Белоснежка.</text:span></text:p>
      <text:p text:style-name="P8"/>
      <text:p text:style-name="P2"><text:span text:style-name="T1">Гномы:</text:span></text:p>
      <text:p text:style-name="P2">- Унзере Белоснежка кохен нам компот</text:p>
      <text:p text:style-name="P2">- Унзере Белоснежка берейтет бутерброд.</text:p>
      <text:p text:style-name="P2">-Унзере Белоснежка танцт лучше всех.</text:p>
      <text:p text:style-name="P2">- Унзере Белоснежка вартет иммер успех.</text:p>
      <text:p text:style-name="P2"/>
      <text:p text:style-name="P2"><text:span text:style-name="T9">Поют небольшую песенку на немецком языке.</text:span></text:p>
      <text:p text:style-name="P2"/>
      <text:p text:style-name="P2"><text:span text:style-name="T1">Король</text:span>: Очаровательно! Очаровательно!</text:p>
      <text:p text:style-name="P2"><text:span text:style-name="T1">Королева:</text:span> Ваше Величество! Ведите себя прилично!</text:p>
      <text:p text:style-name="P2"><text:span text:style-name="T9">(Принц играет в тетрис)</text:span></text:p>
      <text:p text:style-name="P2"/>
      <text:p text:style-name="P2"><text:span text:style-name="T1">1-й глаш</text:span>.: Гости с большой дороги! Атаманша <text:s/>и ее <text:s/>маленькие разбойницы!</text:p>
      <text:p text:style-name="P2"/>
      <text:p text:style-name="P2"><text:span text:style-name="T9">Выходят разбойники и поют «Говорят, мы – бяки-буки…»(1 куплет)</text:span></text:p>
      <text:p text:style-name="P2"><text:span text:style-name="T1">1-я разбойница</text:span>: Мы - <text:s/>веселые разбойницы!</text:p>
      <text:p text:style-name="P5"><text:tab/>Бедокурить мы – охотницы!</text:p>
      <text:p text:style-name="P5"><text:span text:style-name="T1">2-я разб.:</text:span> Папа наш – разбойник главненький!</text:p>
      <text:p text:style-name="P12"><text:s text:c="2"/>Это, скажем, очень славненько!</text:p>
      <text:p text:style-name="P2"><text:span text:style-name="T1">Атаманша</text:span>: Девочек надо баловать! Тогда из них вырастут настоящие атаманши!</text:p>
      <text:p text:style-name="P2"/>
      <text:p text:style-name="P2"><text:span text:style-name="T11">Король</text:span><text:span text:style-name="T9"> хочет вскочить, но под взглядом королевы оседает</text:span>.: Ну, я же говорю, очаровательно!</text:p>
      <text:p text:style-name="P2"/>
      <text:p text:style-name="P2"><text:soft-page-break/><text:span text:style-name="T1">1-й глашат.:</text:span> Вас приветствуют бойцы невидимого фронта! (<text:span text:style-name="T9">под музыку «Наша служба и опасна и трудна…» входят Каменская, Поттер, Холмс, Бетман, делают несколько танцевальных движений,</text:span> представляются)</text:p>
      <text:p text:style-name="P2">Поттер!</text:p>
      <text:p text:style-name="P2">Холмс!</text:p>
      <text:p text:style-name="P2">Бетман!</text:p>
      <text:p text:style-name="P2">Каменская!</text:p>
      <text:p text:style-name="P2"/>
      <text:p text:style-name="P2"><text:span text:style-name="T1">2-й глаш</text:span>.: На бал прибыла таинственная незнакомка!</text:p>
      <text:p text:style-name="P2"/>
      <text:p text:style-name="P2"><text:span text:style-name="T9">(Появляется Золушка под музыку «Хоть поверьте, хоть проверьте…»)</text:span></text:p>
      <text:p text:style-name="P2"/>
      <text:p text:style-name="P3"><text:span text:style-name="T1">Золушка</text:span>: Здравствуйте! Простите меня, я немножечко опоздала… Я в первый раз на Королевском балу, а мне здесь все очень нравится! А почему вы такие грустные? И почему не танцуете? Давайте танцевать! Я знаю очень веселую песенку, правда, детскую, но зато смешную!</text:p>
      <text:p text:style-name="P3"/>
      <text:p text:style-name="P2"><text:span text:style-name="T9">(танцует и поет вместе с Королем и др. «Встаньте дети, встаньте в круг..» )</text:span></text:p>
      <text:p text:style-name="P2"/>
      <text:p text:style-name="P2"><text:span text:style-name="T9">Принц обращает внимание на Золушку.</text:span></text:p>
      <text:p text:style-name="P2"><text:span text:style-name="T1">Принц:</text:span> Она…</text:p>
      <text:p text:style-name="P2"><text:span text:style-name="T1">Королева</text:span>: Самая красивая?</text:p>
      <text:p text:style-name="P2"><text:span text:style-name="T1">Принц:</text:span> Нет! Она…</text:p>
      <text:p text:style-name="P2"><text:span text:style-name="T1">Король</text:span>: Самая очаровательная?</text:p>
      <text:p text:style-name="P2"><text:span text:style-name="T1">Принц</text:span>: Нет…Она…</text:p>
      <text:p text:style-name="P2"><text:span text:style-name="T1">Королева</text:span>: Самая волшебная?</text:p>
      <text:p text:style-name="P2"><text:span text:style-name="T1">Принц:</text:span> Нет! Она просто самая хорошая!</text:p>
      <text:p text:style-name="P2"/>
      <text:p text:style-name="P2"><text:span text:style-name="T9">Вдруг все замирают. </text:span><text:span text:style-name="T1">Голос Феи</text:span>: Дорогая Золушка! Я совсем забыла тебе сказать, что ровно в 12 часов ты должна вернуться домой: принесут белье из сервис- прачечной!</text:p>
      <text:p text:style-name="P2"/>
      <text:p text:style-name="P2"><text:span text:style-name="T9">Гаснет свет, Золушка убегает.</text:span></text:p>
      <text:p text:style-name="P2"><text:span text:style-name="T9">Зажигается свет: общая паника:</text:span></text:p>
      <text:p text:style-name="P2"/>
      <text:p text:style-name="P2">-Что?</text:p>
      <text:p text:style-name="P2">- Где?</text:p>
      <text:p text:style-name="P2">- Что случилось?</text:p>
      <text:p text:style-name="P2">- Пропала?</text:p>
      <text:p text:style-name="P2"><text:span text:style-name="T1">Королева:</text:span> Безобразие! Средь Королевского бала пропадают люди! Ваше Величество! Скажите что-нибудь умное!</text:p>
      <text:p text:style-name="P2"><text:span text:style-name="T1">Король:</text:span> Стража! Всех впускать и никого не выпускать! Искать!</text:p>
      <text:p text:style-name="P2"><text:span text:style-name="T1">Генерал 1-й:</text:span> Не! Ваше Величество, мы не можем!</text:p>
      <text:p text:style-name="P2"><text:span text:style-name="T1">Генерал 2-й</text:span>: Мы – охрана почетная! Для красоты!</text:p>
      <text:p text:style-name="P2"><text:span text:style-name="T1">Королева</text:span>: Безобразие! Неужели нам никто не поможет! Эх, ваше Величество! Распустили слуг!</text:p>
      <text:p text:style-name="P2"><text:span text:style-name="T1">Холмс</text:span>: Хоть я и в Лондоне проживаю,</text:p>
      <text:p text:style-name="P2"><text:s text:c="14"/>Клиентам своим везде помогаю!</text:p>
      <text:p text:style-name="P2"><text:s text:c="14"/>Согласно инструкции</text:p>
      <text:p text:style-name="P2"><text:s text:c="14"/>Используем метод дедукции!</text:p>
      <text:p text:style-name="P2"><text:span text:style-name="T9">(Через лупу осматривает Короля, Королеву, весь зал)</text:span></text:p>
      <text:p text:style-name="P2"><text:s text:c="14"/>Ой, смотри- ка,</text:p>
      <text:p text:style-name="P12">По – моему, это улика!</text:p>
      <text:p text:style-name="P2"><text:soft-page-break/><text:span text:style-name="T9">(Показывает в угол, где спрятан лапоть)</text:span></text:p>
      <text:p text:style-name="P2"><text:span text:style-name="T9">Нюхает лапоть</text:span>: Если был бы я собакой,</text:p>
      <text:p text:style-name="P6"><text:tab/>Я бы время не терял:</text:p>
      <text:p text:style-name="P6"><text:tab/>Я б по запаху, по следу,</text:p>
      <text:p text:style-name="P6"><text:s text:c="28"/>Путь к хозяйке указал!</text:p>
      <text:p text:style-name="P6"><text:s text:c="28"/>Жаль, собаку Баскервилей</text:p>
      <text:p text:style-name="P6"><text:s text:c="28"/>Темной ночью застрелили!</text:p>
      <text:p text:style-name="P6"><text:span text:style-name="T1">Королева</text:span>: Безобразие! Ваше Величество! В Вашем королевстве даже собаки не найти! Но кит же нам поможет?</text:p>
      <text:p text:style-name="P6"><text:span text:style-name="T1">Бетман:</text:span> К вам стремительно, как птица,</text:p>
      <text:p text:style-name="P6"><text:s text:c="15"/>Бетман на подмогу мчится!</text:p>
      <text:p text:style-name="P6"><text:s text:c="15"/>Я – крутой супер-герой!</text:p>
      <text:p text:style-name="P6"><text:s text:c="15"/>За обиженных – горой!</text:p>
      <text:p text:style-name="P6">Этот лапоть мне знаком,</text:p>
      <text:p text:style-name="P6">Знаю я улицу, знаю и дом!</text:p>
      <text:p text:style-name="P6">И хозяйку я как раз</text:p>
      <text:p text:style-name="P6">К вам доставлю в сей же час!</text:p>
      <text:p text:style-name="P6"/>
      <text:p text:style-name="P6"><text:span text:style-name="T9">Уходит и возвращается с Золушкой.</text:span></text:p>
      <text:p text:style-name="P10"/>
      <text:p text:style-name="P6"><text:span text:style-name="T1">Золушка:</text:span> Я стою в наряде этом</text:p>
      <text:p text:style-name="P6"><text:s text:c="17"/>Посреди большого зала.</text:p>
      <text:p text:style-name="P7"><text:s text:c="17"/>Жаль, что бал идет к концу -</text:p>
      <text:p text:style-name="P12"><text:s text:c="3"/>Времени осталось мало…</text:p>
      <text:p text:style-name="P2"/>
      <text:p text:style-name="P2"><text:span text:style-name="T9">Перекличка:</text:span></text:p>
      <text:p text:style-name="P2"/>
      <text:p text:style-name="P2">-Посмотрите, солнца луч к нам пробился из-за туч</text:p>
      <text:p text:style-name="P2">- Осветил всю землю вмиг</text:p>
      <text:p text:style-name="P2"><text:s text:c="2"/>В рощу зимнюю проник</text:p>
      <text:p text:style-name="P2">- Разбудил он ручеек,</text:p>
      <text:p text:style-name="P2"><text:s text:c="2"/>Первый мартовский цветок</text:p>
      <text:p text:style-name="P2">- Птицам указал дорогу,</text:p>
      <text:p text:style-name="P2"><text:s text:c="2"/>Отогрел всех понемногу</text:p>
      <text:p text:style-name="P2">- Все сверкает, как в том сне:</text:p>
      <text:p text:style-name="P2"><text:s text:c="2"/>Ах, весна! Привет весне!</text:p>
      <text:p text:style-name="P2">- Вновь весною воздух дышит</text:p>
      <text:p text:style-name="P2"><text:s text:c="2"/>Просыпается река</text:p>
      <text:p text:style-name="P2">-Тают звонкие ледышки</text:p>
      <text:p text:style-name="P2"><text:s text:c="2"/>Тают в небе облака.</text:p>
      <text:p text:style-name="P2">- Мамам, бабушкам,сестренкам,</text:p>
      <text:p text:style-name="P2"><text:s text:c="3"/>Учителям и просто девчонкам:</text:p>
      <text:p text:style-name="P2">«С праздником!» - хотим сказать,</text:p>
      <text:p text:style-name="P2"><text:s/>И к тому же пожелать:</text:p>
      <text:p text:style-name="P2">- Не старейте! Не болейте!</text:p>
      <text:p text:style-name="P2">- Не <text:s/>склоняйте головы!</text:p>
      <text:p text:style-name="P2">- Горьких слез вовек не лейте!</text:p>
      <text:p text:style-name="P2">- Расцветайте, молодейте</text:p>
      <text:p text:style-name="P2"><text:s text:c="2"/>В этом море синевы!</text:p>
      <text:p text:style-name="P2">-Нас март окутал счастливый весь</text:p>
      <text:p text:style-name="P2">-Мы вечно будем, пока Вы есть!</text:p>
      <text:p text:style-name="P2"/>
      <text:p text:style-name="P2"><text:soft-page-break/><text:span text:style-name="T11">Песня</text:span></text:p>
      <text:p text:style-name="P2">Утро расцвело, солнце улыбнулось.</text:p>
      <text:p text:style-name="P2">На душе светло и не надо хмуриться.</text:p>
      <text:p text:style-name="P2">Мы поздравляем всех женщин земли,</text:p>
      <text:p text:style-name="P2">Без них на свете мы жить не смогли б.</text:p>
      <text:p text:style-name="P2">Милые женщины, с праздником весны!</text:p>
      <text:p text:style-name="P2">П-в: Март, март, март – веселый праздник!</text:p>
      <text:p text:style-name="P2"><text:s text:c="8"/>Март, март, март – пришел проказник!</text:p>
      <text:p text:style-name="P2"><text:s text:c="8"/>Мы все тебя так ждали очень давно,</text:p>
      <text:p text:style-name="P2"><text:s text:c="8"/>Потому что на душе в этот день светло.</text:p>
      <text:p text:style-name="P2">Может, мы обидели вас когда нечаянно,</text:p>
      <text:p text:style-name="P2">Вы уж нас простите, мы народ отчаянный.</text:p>
      <text:p text:style-name="P2">Все, что мы вам скажем,</text:p>
      <text:p text:style-name="P2">Запомните вы.</text:p>
      <text:p text:style-name="P2">Мирно жить нам с вами –</text:p>
      <text:p text:style-name="P2">Залог красоты!</text:p>
      <text:p text:style-name="P2">Милые женщины, с праздником <text:s/>весны!</text:p>
      <text:p text:style-name="P2">П-в:</text:p>
      <text:p text:style-name="P2">Пусть ваши лица больше не стареют,</text:p>
      <text:p text:style-name="P2">И глаза пусть ваши тоже не грустнеют.</text:p>
      <text:p text:style-name="P2">Мы поздравляем всех женщин земли,</text:p>
      <text:p text:style-name="P2">Без них на свете мы жить не смогли б.</text:p>
      <text:p text:style-name="P2">Милые женщины, с праздником весны!</text:p>
      <text:p text:style-name="P2">П-в: 2 раза.</text:p>
      <text:p text:style-name="P2"/>
      <text:p text:style-name="P2"><text:span text:style-name="T1">Голос директора:</text:span> Ваше время истекло! Ваше время истекло! Ученикам гимназии «Логос» пора расходиться по домам!</text:p>
      <text:p text:style-name="P2"/>
      <text:p text:style-name="P2"/>
      <text:p text:style-name="P2"/>
      <text:p text:style-name="P2"/>
      <text:p text:style-name="P2"><text:span text:style-name="T1">Песня Золушки</text:span></text:p>
      <text:p text:style-name="P2"/>
      <text:p text:style-name="P2">Дразнят Золушкой меня</text:p>
      <text:p text:style-name="P2">От того, что у огня</text:p>
      <text:p text:style-name="P2">Силы не жалея.</text:p>
      <text:p text:style-name="P2">В кухне я тружусь, тружусь.</text:p>
      <text:p text:style-name="P2">С печкой я вожусь, вожусь</text:p>
      <text:p text:style-name="P2">И всегда в золе я.</text:p>
      <text:p text:style-name="P2"/>
      <text:p text:style-name="P2">От того, что я добра</text:p>
      <text:p text:style-name="P2">Надрываюсь я с утра</text:p>
      <text:p text:style-name="P2">До глубокой ночи.</text:p>
      <text:p text:style-name="P2">Всякий может приказать,</text:p>
      <text:p text:style-name="P2">А спасибо мне сказать</text:p>
      <text:p text:style-name="P2">Ни один не хочет.</text:p>
      <text:p text:style-name="P2"/>
      <text:p text:style-name="P2">Прячу я печаль свою,</text:p>
      <text:p text:style-name="P2">Я не плачу, я пою,</text:p>
      <text:p text:style-name="P2">Улыбаюсь, даже.</text:p>
      <text:p text:style-name="P2">Но не уж-то никогда</text:p>
      <text:p text:style-name="P2">Не уйти мне никуда</text:p>
      <text:p text:style-name="P2"><text:soft-page-break/>От золы и сажи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5:12:12.77</meta:creation-date>
    <meta:document-statistic meta:table-count="0" meta:image-count="0" meta:object-count="0" meta:page-count="9" meta:paragraph-count="300" meta:word-count="1996" meta:character-count="13318"/>
    <dc:date>2010-01-27T15:12:56.30</dc:date>
    <meta:editing-duration>PT00H00M43S</meta:editing-duration>
    <meta:editing-cycles>1</meta:editing-cycles>
    <meta:generator>OpenOffice.org/3.1$Win32 OpenOffice.org_project/310m11$Build-9399</meta:generator>
  </office:meta>
</office:document-meta>
</file>