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67"/></text:span><text:span text:style-name="T4">Сценарий </text:span></text:p>
      <text:p text:style-name="Standard"><text:span text:style-name="T4"><text:s text:c="18"/>выступления на 1-апрельском празднике.</text:span></text:p>
      <text:p text:style-name="P1"/>
      <text:p text:style-name="P1"/>
      <text:p text:style-name="P2">Звучит музыка. Появляется ведущий.</text:p>
      <text:p text:style-name="P2"/>
      <text:p text:style-name="P2"/>
      <text:p text:style-name="P2"><text:span text:style-name="T5">Вед.</text:span> <text:s/>- У нас сегодня особый день – День Смеха. В целом мире в этот день люди проводят «Юморины» и фестивали.</text:p>
      <text:p text:style-name="P2"><text:s/>И для <text:s/>нашего с вами праздника есть все необходимое: хорошее настроение, радушные зрители, уважаемое жюри и еще три команды, которые хотят выступать перед вами.</text:p>
      <text:p text:style-name="P2"><text:s/>Я с удовольствием представляю их вам: «Семеро из Простоквашино»! Встречайте!</text:p>
      <text:p text:style-name="P2"/>
      <text:p text:style-name="P2"><text:span text:style-name="T6">Выходит команда</text:span>.</text:p>
      <text:p text:style-name="P2"/>
      <text:p text:style-name="P2"><text:s/><text:span text:style-name="T5">Вед.</text:span> – Следующая команда «Элли и ее друзья»!</text:p>
      <text:p text:style-name="P2"/>
      <text:p text:style-name="P2"><text:span text:style-name="T6">Выходит команда</text:span></text:p>
      <text:p text:style-name="P2"/>
      <text:p text:style-name="P2"><text:span text:style-name="T5">Вед.</text:span> – А сейчас вас приветствует старшая возрастная группа «Карабас и компания»! Встречайте!</text:p>
      <text:p text:style-name="P2"/>
      <text:p text:style-name="P2"><text:span text:style-name="T6">Под музыку входят Буратино, Мальвина, Алиса, кот Базилио. Они на канате тянут Карабаса, который ревет и упирается.</text:span></text:p>
      <text:p text:style-name="P3"/>
      <text:p text:style-name="P2"><text:span text:style-name="T5">Буратино: </text:span>Хватит, не реви! Здесь даже маленькие не плачут.</text:p>
      <text:p text:style-name="P2">Мальвина: Подумаешь, спонсоров не нешел.</text:p>
      <text:p text:style-name="P2">Кот Базилио: Да, но театр терпит убытки.</text:p>
      <text:p text:style-name="P2"/>
      <text:p text:style-name="P2"><text:span text:style-name="T6">Карабас ревет еще громче</text:span>.</text:p>
      <text:p text:style-name="P2"/>
      <text:p text:style-name="P2"><text:span text:style-name="T5">Все:</text:span> Не плачь, а то козленочком станешь.</text:p>
      <text:p text:style-name="P2"><text:span text:style-name="T5">Карабас:</text:span> А почему козленочком?</text:p>
      <text:p text:style-name="P2"><text:span text:style-name="T5">Мальвина: </text:span>Ну, а кем хочешь быть? Как тебя в детстве звали?</text:p>
      <text:p text:style-name="P2"><text:span text:style-name="T5">Карабас:</text:span> Котиком.</text:p>
      <text:p text:style-name="P2"><text:span text:style-name="T5">Базилио:</text:span> Хватит с нас меня одного.</text:p>
      <text:p text:style-name="P2"><text:span text:style-name="T5">Мальвина:</text:span> Будь лучше золотой рыбкой.</text:p>
      <text:p text:style-name="P2"><text:span text:style-name="T5">Карабас:</text:span> Ну вот, труппа совсем развалилась.</text:p>
      <text:p text:style-name="P2"><text:span text:style-name="T5">Все:</text:span> А мы чем плохи?</text:p>
      <text:p text:style-name="P2"><text:span text:style-name="T5">Карабас:</text:span> Вот я и говорю, не быть <text:s/>мне золотой рыбкой.</text:p>
      <text:p text:style-name="P2"/>
      <text:p text:style-name="P2"><text:span text:style-name="T6">Звучит песня, все персонажи танцуют под нее («Чашка кофе» со слов «А про тебя говорят» 1 куплет)</text:span></text:p>
      <text:p text:style-name="P3"/>
      <text:p text:style-name="P2"><text:span text:style-name="T5">Буратино:</text:span> Уже 10 мин. Варимся в этом компоте.</text:p>
      <text:p text:style-name="P2"><text:span text:style-name="T5">Вед.</text:span>: А со зрителями не поздоровались!</text:p>
      <text:p text:style-name="P2"><text:span text:style-name="T5">Все:</text:span> Здрасте!</text:p>
      <text:p text:style-name="P2"><text:span text:style-name="T5">Карабас:</text:span> Кто помнит еще какое-нибудь вежливое слово?</text:p>
      <text:p text:style-name="P2"><text:span text:style-name="T5">Буратино:</text:span> Рекламная пауза!</text:p>
      <text:p text:style-name="P2"/>
      <text:p text:style-name="P2"><text:span text:style-name="T6">Песня «Листья желтые»</text:span></text:p>
      <text:p text:style-name="P2"/>
      <text:p text:style-name="P2"><text:soft-page-break/>В этом милом, светлом зале,</text:p>
      <text:p text:style-name="P2">Мы не раз уж выступали</text:p>
      <text:p text:style-name="P2">Для друзей, для друзей.</text:p>
      <text:p text:style-name="P2">И на этом КВНе</text:p>
      <text:p text:style-name="P2">Мы встречаемся на сцене,</text:p>
      <text:p text:style-name="P2">Не робей, будь смелей!</text:p>
      <text:p text:style-name="P2">Перед вами мы блестим талантом нашим,</text:p>
      <text:p text:style-name="P2">С Карабасом мы для вас споем и спляшем.</text:p>
      <text:p text:style-name="P2">Очень просим – вы нас строго не судите.</text:p>
      <text:p text:style-name="P2">И улыбками своими поддержите!</text:p>
      <text:p text:style-name="P2"/>
      <text:p text:style-name="P2"><text:span text:style-name="T5">Вед.</text:span>: молодцы, молодцы!</text:p>
      <text:p text:style-name="P2">Уважаемый Карабас!</text:p>
      <text:p text:style-name="P2">Предоставляю в Ваше полное распоряжение наш музыкальный уголок.</text:p>
      <text:p text:style-name="P2">Господа артисты, а вам предоставляется возможность выступить с нашими командами.</text:p>
      <text:p text:style-name="P2"><text:span text:style-name="T5">Карабас:</text:span> Попрошу всех занять свои места!</text:p>
      <text:p text:style-name="P2"><text:span text:style-name="T5">Вед.:</text:span> А мы смотрим выступление команды «Семеро из Простоквашино»!</text:p>
      <text:p text:style-name="P2"/>
      <text:p text:style-name="P2"><text:span text:style-name="T6">Под музыку «Кабы не было зимы..» выходят участники команды.</text:span></text:p>
      <text:p text:style-name="P2"/>
      <text:p text:style-name="P2"><text:span text:style-name="T5">Вед.:</text:span> Здравствуйте, гости дорогие! Рады вас приветствовать на нашем первоапрельском КВНе ! Но кто вы такие, откуда здесь взялись?</text:p>
      <text:p text:style-name="P2"><text:span text:style-name="T5">Дядя Федор:</text:span> Мы свои собственные.</text:p>
      <text:p text:style-name="P2"><text:span text:style-name="T5">Печкин:</text:span> А я – государственный. Почтальон тамошний. Печкин моя фамилия.</text:p>
      <text:p text:style-name="P2"><text:span text:style-name="T5">Вед.</text:span> Ну, а какие новости у вас в Простоквашино?</text:p>
      <text:p text:style-name="P2"><text:span text:style-name="T5">Шарик:</text:span> Да разве все упомнишь? В двух словах не скажешь. Вон сколько всего про нас написано!</text:p>
      <text:p text:style-name="P2"/>
      <text:p text:style-name="P2"><text:span text:style-name="T6">Песня «Ветер с моря дул»</text:span></text:p>
      <text:p text:style-name="P2"/>
      <text:p text:style-name="P2">К вам на Жигулях, Супержигулях</text:p>
      <text:p text:style-name="P2">Печкин всех привез, говорим всерьез.</text:p>
      <text:p text:style-name="P2">Для того, чтоб мы: он и я, и ты</text:p>
      <text:p text:style-name="P2">Выступить смогли, выступить смогли.</text:p>
      <text:p text:style-name="P2"/>
      <text:p text:style-name="P2">Фермеру почет,</text:p>
      <text:p text:style-name="P2">Спонсором слывет,</text:p>
      <text:p text:style-name="P2">Нас не подведет,</text:p>
      <text:p text:style-name="P2">Свой большой бюджет</text:p>
      <text:p text:style-name="P2">Свлй большой бюджет</text:p>
      <text:p text:style-name="P2">Пустит на банкет, всем я шлю привет!</text:p>
      <text:p text:style-name="P2">Шарик, не зевай! Нас скорей снимай</text:p>
      <text:p text:style-name="P2">Новой камерой, суперкамерой.</text:p>
      <text:p text:style-name="P2">Наш большой успех – превзошли мы всех</text:p>
      <text:p text:style-name="P2">И помог нам смех!</text:p>
      <text:p text:style-name="P2"/>
      <text:p text:style-name="P2"><text:span text:style-name="T5">Мама:</text:span> А что мы все о себе, да о себе.</text:p>
      <text:p text:style-name="P2"><text:span text:style-name="T5">Галчонок:</text:span> Кто там? Кто там?</text:p>
      <text:p text:style-name="P2"><text:span text:style-name="T5">Папа:</text:span> Где там?</text:p>
      <text:p text:style-name="P2"><text:span text:style-name="T5">Галчонок:</text:span> Кто там сидит?</text:p>
      <text:p text:style-name="P2"><text:span text:style-name="T5">Матроскин:</text:span> Да я уже все разведал! Это – жюри. Да здравствует самое гуманное и справедливое жюри в мире!</text:p>
      <text:p text:style-name="P2"><text:soft-page-break/></text:p>
      <text:p text:style-name="P2"><text:span text:style-name="T6">Аплодисменты.</text:span></text:p>
      <text:p text:style-name="P2"/>
      <text:p text:style-name="P2"><text:span text:style-name="T6">Все:</text:span> А…! Жюри… Мама, мама, твой выход!</text:p>
      <text:p text:style-name="P2"><text:span text:style-name="T5">Мама:</text:span> Сейчас спою. Полгода готовилась.</text:p>
      <text:p text:style-name="P2"/>
      <text:p text:style-name="P2"><text:span text:style-name="T6">Песня <text:s/>«Лучше нету того цвету »</text:span></text:p>
      <text:p text:style-name="P2"/>
      <text:p text:style-name="P2">Мы хвалить себя не станем,</text:p>
      <text:p text:style-name="P2">пусть похвалит зритель сам.</text:p>
      <text:p text:style-name="P2">Мы споем вам и станцуем</text:p>
      <text:p text:style-name="P2">И подарим радость вам.</text:p>
      <text:p text:style-name="P2">В Простоквашино вернемся</text:p>
      <text:p text:style-name="P2">И расскажем всем друзьям,</text:p>
      <text:p text:style-name="P2">Как победу одержали.</text:p>
      <text:p text:style-name="P2">Пусть завидуют все нам!</text:p>
      <text:p text:style-name="P2"/>
      <text:p text:style-name="P2"><text:span text:style-name="T5">Вед.:</text:span> Спасибо команде из Простоквашино! И мы смотрим приветствие <text:s/>команды «Элли и ее друзья».</text:p>
      <text:p text:style-name="P2"/>
      <text:p text:style-name="P2"><text:span text:style-name="T6">Под песню из мультфильма «Волшебник Изумрудного города» <text:s/>выходят участники команды.</text:span></text:p>
      <text:p text:style-name="P3"/>
      <text:p text:style-name="P2"><text:span text:style-name="T6">Вед.:</text:span> Здравствуйте, гости дорогие! Рады вас приветствовать на нашем КВНе!</text:p>
      <text:p text:style-name="P2"/>
      <text:p text:style-name="P2"><text:span text:style-name="T6">Страшила:</text:span> А я думал, что мы снова в изумрудном городе…</text:p>
      <text:p text:style-name="P2"><text:span text:style-name="T5">Гудвин:</text:span> Как же не перепутать! Жители моего города тоже всегда улыбаются, веселятся.</text:p>
      <text:p text:style-name="P2"/>
      <text:p text:style-name="P2"><text:span text:style-name="T6">Песня «Мы едем, едем, едем..»</text:span></text:p>
      <text:p text:style-name="P3"/>
      <text:p text:style-name="P2">На сцене этой снова</text:p>
      <text:p text:style-name="P2">И ты, и он, и я!</text:p>
      <text:p text:style-name="P2">Мы дружная команда – </text:p>
      <text:p text:style-name="P2">Мы «Элли и друзья».</text:p>
      <text:p text:style-name="P2">Сейчас мы вам расскажем</text:p>
      <text:p text:style-name="P2">Подробно, без прикрас,</text:p>
      <text:p text:style-name="P2">Что выступить сумеем,</text:p>
      <text:p text:style-name="P2">Покажем высший класс!</text:p>
      <text:p text:style-name="P2"/>
      <text:p text:style-name="P2"><text:span text:style-name="T5">Все:</text:span> Виват зрителям!</text:p>
      <text:p text:style-name="P2"><text:span text:style-name="T6">Гудвин:</text:span> А вы забыли о жюри?</text:p>
      <text:p text:style-name="P2"><text:span text:style-name="T5">Гингема:</text:span> А к жюри у нас особый подход. Даю установку: положить правую руку на сердце, левую поднять вверх. Повторяйте все за мной.</text:p>
      <text:p text:style-name="P2">Пункт 1-й: жюри всегда право!</text:p>
      <text:p text:style-name="P2"><text:span text:style-name="T5">Все</text:span>: Ес!</text:p>
      <text:p text:style-name="P2"><text:span text:style-name="T5">Гингема:</text:span> Пункт 2-й: если жюри не право, смотри пункт 1-й!</text:p>
      <text:p text:style-name="P2"><text:span text:style-name="T5">Все:</text:span> О”кей!</text:p>
      <text:p text:style-name="P2"><text:span text:style-name="T5">Гингема:</text:span> Пункт 3-й: мелкий подхалимаж!</text:p>
      <text:p text:style-name="P2"/>
      <text:p text:style-name="P2"><text:span text:style-name="T6">Песня «Если б я был султан»</text:span></text:p>
      <text:p text:style-name="P2"/>
      <text:p text:style-name="P2">О, жюри, мы просим вас </text:p>
      <text:p text:style-name="P2">Строго не судить.</text:p>
      <text:p text:style-name="P2"><text:soft-page-break/>По достоинству таланты</text:p>
      <text:p text:style-name="P2">Наши оценить.</text:p>
      <text:p text:style-name="P2">Верим все, как один – </text:p>
      <text:p text:style-name="P2">К нам придет успех,</text:p>
      <text:p text:style-name="P2">Если время пришло –</text:p>
      <text:p text:style-name="P2">Удивить нам всех.</text:p>
      <text:p text:style-name="P2">Не очень плохо нам всех обыграть.</text:p>
      <text:p text:style-name="P2">И первое место сегодня занять!</text:p>
      <text:p text:style-name="P2"/>
      <text:p text:style-name="P2"><text:span text:style-name="T5">Элли:</text:span> Да, чары Гингемы не потеряли своей силы. Кажется, все необходимые меры приняты.</text:p>
      <text:p text:style-name="P2"><text:span text:style-name="T5">Гудвин:</text:span> Остается только еще раз спеть.</text:p>
      <text:p text:style-name="P2"/>
      <text:p text:style-name="P2"><text:span text:style-name="T6">Песня «Хорошее настроение»</text:span></text:p>
      <text:p text:style-name="P2"/>
      <text:p text:style-name="P2">Если вы нахмурясь</text:p>
      <text:p text:style-name="P2">Выйдите из дома,</text:p>
      <text:p text:style-name="P2">Если вам не в радость</text:p>
      <text:p text:style-name="P2">Солнечный денек,</text:p>
      <text:p text:style-name="P2">Бросьте, не грустите,</text:p>
      <text:p text:style-name="P2">К нам вы загляните,</text:p>
      <text:p text:style-name="P2">Здесь веселье, бодрость, радость</text:p>
      <text:p text:style-name="P2">Ты найдешь дружок!</text:p>
      <text:p text:style-name="P2">П-в</text:p>
      <text:p text:style-name="P2"/>
      <text:p text:style-name="P2"><text:span text:style-name="T6">Вед. :</text:span> Спасибо команде «Элли и ее друзья»</text:p>
      <text:p text:style-name="P2">Итак, команды поприветствовали друг друга. Сверим часы. На моих ровно 10 часов 20 минут и на центральных почти полдень. Настало время исполнения первоапрельского гимна!</text:p>
      <text:p text:style-name="P2"/>
      <text:p text:style-name="P2"/>
      <text:p text:style-name="P2">Снова в нашем зале,</text:p>
      <text:p text:style-name="P2">В нашем зале нет пустого места.</text:p>
      <text:p text:style-name="P2">Это значит юмор,</text:p>
      <text:p text:style-name="P2">Значит юмор не покинет нас.</text:p>
      <text:p text:style-name="P2">Это значит в школе,</text:p>
      <text:p text:style-name="P2">В нашей школе нам совсем не тесно.</text:p>
      <text:p text:style-name="P2">В первый день апрельский</text:p>
      <text:p text:style-name="P2">Здесь поем сейчас мы все для вас.</text:p>
      <text:p text:style-name="P2">П-в: Мы собрались сегодня здесь</text:p>
      <text:p text:style-name="P2"><text:s text:c="8"/>Для чего, для того.</text:p>
      <text:p text:style-name="P2"><text:s text:c="8"/>Чтоб не осталось в стороне</text:p>
      <text:p text:style-name="P2"><text:s text:c="8"/>Никого, никого.</text:p>
      <text:p text:style-name="P2"><text:s text:c="8"/>Пусть не решим мы всех проблем,</text:p>
      <text:p text:style-name="P2"><text:s text:c="8"/>Не решим всех проблем.</text:p>
      <text:p text:style-name="P2"><text:s text:c="8"/>Но станет радостнее всем,</text:p>
      <text:p text:style-name="P2"><text:s text:c="8"/>Веселей станет всем.</text:p>
      <text:p text:style-name="P2">Первый день апреля – </text:p>
      <text:p text:style-name="P2">Это день веселья, песни, шутки.</text:p>
      <text:p text:style-name="P2">Улыбнитесь, люди,</text:p>
      <text:p text:style-name="P2">Милой шутке каждый будет рад.</text:p>
      <text:p text:style-name="P2">Пусть сегодня в школе</text:p>
      <text:p text:style-name="P2">Не увидишь ни одной слезинки</text:p>
      <text:p text:style-name="P2">Папы, мамы, дети</text:p>
      <text:p text:style-name="P2"><text:soft-page-break/>Собрались все вместе: стар и млад.</text:p>
      <text:p text:style-name="P2">П-в: Мы все сегодня здесь сейчас</text:p>
      <text:p text:style-name="P2"><text:s text:c="8"/>Для чего, для того.</text:p>
      <text:p text:style-name="P2"><text:s text:c="8"/>Чтоб не осталось в стороне</text:p>
      <text:p text:style-name="P2"><text:s text:c="8"/>Никого, никого.</text:p>
      <text:p text:style-name="P2"><text:s text:c="8"/>Пусть станет всем теплей в кругу</text:p>
      <text:p text:style-name="P2"><text:s text:c="8"/>Наших общих друзей.</text:p>
      <text:p text:style-name="P2"><text:s text:c="8"/>Так смейтесь люди каждый день.</text:p>
      <text:p text:style-name="P2"><text:s text:c="8"/>Будем все мы добрей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7T15:10:10</meta:creation-date>
    <meta:document-statistic meta:table-count="0" meta:image-count="0" meta:object-count="0" meta:page-count="5" meta:paragraph-count="164" meta:word-count="967" meta:character-count="6035"/>
    <dc:date>2010-01-27T15:10:44.87</dc:date>
    <meta:editing-duration>PT00H00M35S</meta:editing-duration>
    <meta:editing-cycles>1</meta:editing-cycles>
    <meta:generator>OpenOffice.org/3.1$Win32 OpenOffice.org_project/310m11$Build-9399</meta:generator>
  </office:meta>
</office:document-meta>
</file>