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language="en" fo:country="US" fo:font-weight="bold" style:font-size-asian="10pt" style:font-weight-asian="bold" style:font-size-complex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45"/>Сценарий </text:span></text:p>
      <text:p text:style-name="Standard"><text:span text:style-name="T1"><text:s text:c="14"/>совместного лыжного похода <text:s/>с родителями.</text:span></text:p>
      <text:p text:style-name="P1"/>
      <text:p text:style-name="P2"><text:span text:style-name="T7">Лыжный поход проводится совместно дети и родители. Команды делаются <text:s/>смешанные. (Если дети уже в старших классах, то можно команду детей против команды родителей.) До места проведения мероприятия все добираются на лыжах. Место выбирается с большой поляной и горками. Можно использовать берег реки.</text:span></text:p>
      <text:p text:style-name="P3"/>
      <text:p text:style-name="P2"><text:span text:style-name="T8">Программа мероприятия:</text:span></text:p>
      <text:p text:style-name="P4"/>
      <text:p text:style-name="P2"><text:span text:style-name="T10">I</text:span><text:span text:style-name="T8">.Приветствие команд. </text:span></text:p>
      <text:p text:style-name="P4"/>
      <text:p text:style-name="P2"><text:span text:style-name="T10">II</text:span><text:span text:style-name="T8">.Слепить снеговика.</text:span></text:p>
      <text:p text:style-name="P4"/>
      <text:p text:style-name="P2"><text:span text:style-name="T9">III</text:span>.Кто быстрее проедет на лошади.</text:p>
      <text:p text:style-name="P2">!!! Лошадь изготавливается из двух участников. Один участник наклоняется вперед. Второй – держится за его спину и тоже наклоняется. Наездник садится посередине.</text:p>
      <text:p text:style-name="P2"><text:span text:style-name="T10">IV</text:span><text:span text:style-name="T8">.Эстафета:</text:span></text:p>
      <text:p text:style-name="P4"/>
      <text:p text:style-name="P2">1.На лыжах. </text:p>
      <text:p text:style-name="P2">!!! Ставятся фишки на определенном расстоянии. Участник должен змейкой объехать фишки и вернуться назад.</text:p>
      <text:p text:style-name="P2">2.Провести на санках участника.</text:p>
      <text:p text:style-name="P2">!!! Один участник садится на санки, другой везет его до фишки и обратно.</text:p>
      <text:p text:style-name="P2"/>
      <text:p text:style-name="P2"><text:span text:style-name="T10">V</text:span><text:span text:style-name="T8">.Меткий стрелок. (Снежками в цель)</text:span></text:p>
      <text:p text:style-name="P2">!!! При наличии пневматической винтовки можно провести стрельбу из винтовки.</text:p>
      <text:p text:style-name="P2"/>
      <text:p text:style-name="P2"><text:span text:style-name="T10">VI</text:span><text:span text:style-name="T8">.Катание с горки.</text:span> (Слалом.) Кто меньше упадет на лыжах.</text:p>
      <text:p text:style-name="P2"/>
      <text:p text:style-name="P2"><text:span text:style-name="T10">VII</text:span><text:span text:style-name="T8">.Футбол на снегу.</text:span></text:p>
      <text:p text:style-name="P4"/>
      <text:p text:style-name="P4"/>
      <text:p text:style-name="P4"/>
      <text:p text:style-name="P4"/>
      <text:p text:style-name="P2"><text:span text:style-name="T8">Образец приглашения <text:s/>родителей на мероприятие.</text:span></text:p>
      <text:p text:style-name="P4"/>
      <text:p text:style-name="P4"/>
      <text:p text:style-name="P2">Уважаемые ------------------!</text:p>
      <text:p text:style-name="P2">Приглашаем Вас принять участие в спортивном празднике …… класса, которое состоится ……… в лесу.</text:p>
      <text:p text:style-name="P2">Вам необходимо иметь лыжи, санки (что есть), теплую одежду и обувь. От вас зависит результат и успех мероприятия.</text:p>
      <text:p text:style-name="P2"/>
      <text:p text:style-name="P2"><text:s text:c="77"/>Ученики …….класса</text:p>
      <text:p text:style-name="P2"><text:s text:c="78"/>и <text:s/>Елена Алексеевна.</text:p>
      <text:p text:style-name="P2"/>
      <text:p text:style-name="P2"/>
      <text:p text:style-name="P2"><text:span text:style-name="T8">Песня родителей.</text:span></text:p>
      <text:p text:style-name="P4"/>
      <text:p text:style-name="P2">Давно друзья веселые</text:p>
      <text:p text:style-name="P2">Простились мы со школою,</text:p>
      <text:p text:style-name="P2"><text:soft-page-break/>Простились <text:s/>с физкультурою давно.</text:p>
      <text:p text:style-name="P2">Но помним и сегодня мы</text:p>
      <text:p text:style-name="P2">Как бросив в школе книжки мы,</text:p>
      <text:p text:style-name="P2">Бежали всей гурьбой на стадион.</text:p>
      <text:p text:style-name="P2"/>
      <text:p text:style-name="P2">Бежали мы вприпрыжку,</text:p>
      <text:p text:style-name="P2">Рвались вперед мальчишки.</text:p>
      <text:p text:style-name="P2">И, как сейчас, тогда была зима…</text:p>
      <text:p text:style-name="P2">Мы бегали и прыгали,</text:p>
      <text:p text:style-name="P2">Каталися на лыжах мы,</text:p>
      <text:p text:style-name="P2">И снежный дом лепили до темна.</text:p>
      <text:p text:style-name="P2"><text:span text:style-name="T8">Песня для всех</text:span></text:p>
      <text:p text:style-name="P2"/>
      <text:p text:style-name="P2">Все мы вместе вышли в путь,</text:p>
      <text:p text:style-name="P2">Все мы вместе вышли в путь,</text:p>
      <text:p text:style-name="P2">Веселей дорога!</text:p>
      <text:p text:style-name="P2">Можно в игры поиграть,</text:p>
      <text:p text:style-name="P2">Можно в игры поиграть,</text:p>
      <text:p text:style-name="P2">Пошутить немного.</text:p>
      <text:p text:style-name="P2"/>
      <text:p text:style-name="P2">Что нам снег, что пурга!</text:p>
      <text:p text:style-name="P2">Поиграть пришла пора…</text:p>
      <text:p text:style-name="P2">На лыжню давно пора!</text:p>
      <text:p text:style-name="P2"/>
      <text:p text:style-name="P2">Мы на горке собрались,</text:p>
      <text:p text:style-name="P2">Мы на горке собрались,</text:p>
      <text:p text:style-name="P2">Вышли без испуга!</text:p>
      <text:p text:style-name="P2">Вместе мы – одна семья!</text:p>
      <text:p text:style-name="P2">Вместе мы одна <text:s/>семья!</text:p>
      <text:p text:style-name="P2">Стоим все друг друга!</text:p>
      <text:p text:style-name="P2"/>
      <text:p text:style-name="P2"/>
      <text:p text:style-name="P2">Что нам снег, что пурга!</text:p>
      <text:p text:style-name="P2">Поиграть пришла пора…</text:p>
      <text:p text:style-name="P2">На лыжню давно пора!</text:p>
      <text:p text:style-name="P2"/>
      <text:p text:style-name="P2"/>
      <text:p text:style-name="P2"><text:s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7T15:08:47.71</meta:creation-date>
    <meta:document-statistic meta:table-count="0" meta:image-count="0" meta:object-count="0" meta:page-count="2" meta:paragraph-count="56" meta:word-count="318" meta:character-count="2283"/>
    <dc:date>2010-01-27T15:09:25.29</dc:date>
    <meta:editing-duration>PT00H00M37S</meta:editing-duration>
    <meta:editing-cycles>1</meta:editing-cycles>
    <meta:generator>OpenOffice.org/3.1$Win32 OpenOffice.org_project/310m11$Build-9399</meta:generator>
  </office:meta>
</office:document-meta>
</file>