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0"/>Сценарий </text:span></text:p>
      <text:p text:style-name="Standard"><text:span text:style-name="T1"><text:s text:c="42"/>вечера </text:span></text:p>
      <text:p text:style-name="Standard"><text:span text:style-name="T1"><text:s text:c="16"/>«Родительский дом – начало начал»</text:span></text:p>
      <text:p text:style-name="P1"/>
      <text:p text:style-name="P2"><text:span text:style-name="T2"><text:s/></text:span><text:span text:style-name="T5"><text:s/>Перед проведением вечера ребята рисуют свою семью и герб своей семьи .Этими работами и украшается зал.</text:span></text:p>
      <text:p text:style-name="P4"><text:s/></text:p>
      <text:p text:style-name="P4">- Добрый день, дорогие ребята, уважаемые родители, гости, все присутствующие! Сегодня наш вечер посвящен всем вам: взрослым и детям, молодым и старым, т.е. о том, что объединяет всех нас – о семье.</text:p>
      <text:p text:style-name="P4"/>
      <text:p text:style-name="P4">- В семейном кругу мы с вами растем. </text:p>
      <text:p text:style-name="P4"><text:s text:c="2"/>Основа основ – родительский дом.</text:p>
      <text:p text:style-name="P4"><text:s text:c="2"/>В семейном кругу все корни твои</text:p>
      <text:p text:style-name="P4"><text:s text:c="2"/>И в жизнь ты входишь из семьи.</text:p>
      <text:p text:style-name="P4"><text:s text:c="2"/>В семейном кругу мы жизнь создаем,</text:p>
      <text:p text:style-name="P4"><text:s text:c="2"/>Основа основ – родительский дом.</text:p>
      <text:p text:style-name="P4"/>
      <text:p text:style-name="P4">- У каждого человека есть своя семья, свой дом. И, где-бы мы не были, мы всегда помним о нем. Дом – это не только круша над головой, это твоя семья и самые близкие тебе люди:…. (дети сами называют) родители, сестры, братья, дедушки и бабушки.</text:p>
      <text:p text:style-name="P4"/>
      <text:p text:style-name="P4">- Есть такая пословица «Счастье – не птица, само не прилетит.» <text:s/>Из чего же складывается семейное счастье? Вот сегодня мы и поговорим о слагаемых семейного счастья.</text:p>
      <text:p text:style-name="P4"/>
      <text:p text:style-name="P4">- Первое <text:s/>слагаемое <text:s/>мы назвали «Я и моя родословная» негоже быть Иваном, не помнящим родства, не знать предков своих, историю рода…. И сегодня о своей родословной расскажет <text:s text:c="3"/>……….(Корчевкина Елена)</text:p>
      <text:p text:style-name="P4"/>
      <text:p text:style-name="P4">- В каждой семье есть что-то особенно дорогое. Это дорогое берегут, передают из поколения в поколение. Вот о такой семейной реликвии расскажет …..(Фастеева Софья).</text:p>
      <text:p text:style-name="P4"/>
      <text:p text:style-name="P4">- Статистика подсчитала, что мама, в семье из 2-х детей и мужа, в течение года перемывает <text:s text:c="2"/>18 тыс. ножей, 13 тыс. тарелок, 8 тыс. чашек и т.д. А общий вес посуды, переносимый из кухонного шкафа к столу и обратно, за год достигает 5 тонн. И конечно же дело чести и отца помочь маме –тяжелоатлетке переложить хотя бы парочку тонн посуды на свои могучие плечи. А еще маме нравится быть красивой и она должна быть красивой даже на кухне. Давайте поможем ей в этом и <text:s/>подарим новый чудесный передник.</text:p>
      <text:p text:style-name="P4">(бумага – можно обои, клей, скотч, цв.бумага, ножницы, маркеры, фломастеры)</text:p>
      <text:p text:style-name="P4"><text:span text:style-name="T6">Дети с папам изготавливают передники под музыку.</text:span></text:p>
      <text:p text:style-name="P4"/>
      <text:p text:style-name="P4">-Другая семья накануне праздника Победы едет туда, где в сквере стоит обелиск. Слово предоставляется …. (Должиковой Ананстасии).</text:p>
      <text:p text:style-name="P4"/>
      <text:p text:style-name="P4">- Говорят, что все семьи счастливы по-своему. Но у большинства семей есть увлечение, какое-то любимое дело, которое объединяет взрослых и детей. Одни шьют, другие часами могут рассказывать о бабочках и жуках, <text:s/>третьи – читают вслух по вечерам в кругу всей семьи, есть спортивные семьи. И вы не исключение. Расссказывают о своих увлечениях семьи ……….. .</text:p>
      <text:p text:style-name="P4"/>
      <text:p text:style-name="P4"><text:s/>-А сколько прекрасных традиций живет в наших семьях. О своей <text:s/>нам расскажет……</text:p>
      <text:p text:style-name="P4">- Ребята, может быть кто-то из вас еще хочет рассказать о своих семейных ценностях, <text:soft-page-break/>реликвиях, увлечениях. <text:s/>И сразу <text:s/>попутно у меня возникает вопрос «А что это такое – реликвия?» <text:span text:style-name="T7">(мини-дискусия)</text:span></text:p>
      <text:p text:style-name="P6"/>
      <text:p text:style-name="P4"><text:s text:c="2"/>-А вот как объясняется это слово в толковом словаре. «Вещь, хранимая как память о прошлом».</text:p>
      <text:p text:style-name="P4"/>
      <text:p text:style-name="P4">- Семье нежны праздники. Скучен и неуютен тот дом, где праздники видят только по телевизору, где нет потребности время от времени собираться вместе за праздничным ужином, принарядиться – не для гостей, а для себя. Поставить любимую музыку, порадовать близких подарком. Но мы не можем представить себе праздничный стол без угощения. Русское гостеприимство <text:s/>известно во всем мире.</text:p>
      <text:p text:style-name="P3"/>
      <text:p text:style-name="P3"><text:span text:style-name="T7">Домашнее задание «Фирменное блюдо»</text:span></text:p>
      <text:p text:style-name="P5"/>
      <text:p text:style-name="P4">- Сам по себе праздник не получится. Не придет в дом новогодняя елка. Не испечется вкусный торт. <text:s/>Не возникнут подарки – сюрпризы, которые сделаны своими руками и берегут их тепло. Но разве не стоят семейные праздники наших усилий? Ведь взамен мы получаем такую радость – чувство, что мы нужны и близки друг другу, что нам хорошо вместе, что так будет всегда.</text:p>
      <text:p text:style-name="P4"/>
      <text:p text:style-name="P4"><text:s/>-Я хочу поблагодарить за участие и помощь в организации и проведении нашего праздника……</text:p>
      <text:p text:style-name="P4"/>
      <text:p text:style-name="P4">- Счастья вам, и до новых встреч!!!</text:p>
      <text:p text:style-name="P4"/>
      <text:p text:style-name="P3"><text:span text:style-name="T7">Можно провести дискотеку <text:s/>с различными конкурсам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7:46.28</meta:creation-date>
    <meta:document-statistic meta:table-count="0" meta:image-count="0" meta:object-count="0" meta:page-count="2" meta:paragraph-count="30" meta:word-count="601" meta:character-count="3830"/>
    <dc:date>2010-01-27T15:08:17.68</dc:date>
    <meta:editing-duration>PT00H00M31S</meta:editing-duration>
    <meta:editing-cycles>1</meta:editing-cycles>
    <meta:generator>OpenOffice.org/3.1$Win32 OpenOffice.org_project/310m11$Build-9399</meta:generator>
  </office:meta>
</office:document-meta>
</file>