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6.882cm" fo:margin-left="-0.191cm" table:align="left" style:writing-mode="lr-tb"/>
    </style:style>
    <style:style style:name="Таблица8.A" style:family="table-column">
      <style:table-column-properties style:column-width="8.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6.544cm" fo:margin-left="-0.191cm" table:align="left" style:writing-mode="lr-tb"/>
    </style:style>
    <style:style style:name="Таблица9.A" style:family="table-column">
      <style:table-column-properties style:column-width="8.271cm"/>
    </style:style>
    <style:style style:name="Таблица9.1" style:family="table-row">
      <style:table-row-properties style:min-row-height="3.732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9.442cm" fo:margin-left="-0.191cm" table:align="left" style:writing-mode="lr-tb"/>
    </style:style>
    <style:style style:name="Таблица10.A" style:family="table-column">
      <style:table-column-properties style:column-width="5.625cm"/>
    </style:style>
    <style:style style:name="Таблица10.B" style:family="table-column">
      <style:table-column-properties style:column-width="2.316cm"/>
    </style:style>
    <style:style style:name="Таблица10.C" style:family="table-column">
      <style:table-column-properties style:column-width="1.50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6.882cm" fo:margin-left="-0.191cm" table:align="left" style:writing-mode="lr-tb"/>
    </style:style>
    <style:style style:name="Таблица11.A" style:family="table-column">
      <style:table-column-properties style:column-width="8.44cm"/>
    </style:style>
    <style:style style:name="Таблица11.1" style:family="table-row">
      <style:table-row-properties style:min-row-height="0.09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>
      <style:paragraph-properties fo:text-align="center" style:justify-single-word="false"/>
    </style:style>
    <style:style style:name="P12" style:family="paragraph" style:parent-style-name="List_20_Paragraph">
      <style:text-properties fo:font-size="12pt" style:font-size-asian="12pt" style:font-size-complex="12pt"/>
    </style:style>
    <style:style style:name="P13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Сценарий</text:span></text:p>
      <text:p text:style-name="P10"/>
      <text:p text:style-name="P2"><text:span text:style-name="T2"><text:s text:c="7"/>спортивного вечера</text:span></text:p>
      <text:p text:style-name="P1"/>
      <text:p text:style-name="P2"><text:span text:style-name="T1"><text:s text:c="3"/>«Неразлучные друзья – взрослые и дети»</text:span></text:p>
      <text:p text:style-name="P2"><text:span text:style-name="T1"/></text:p>
      <text:p text:style-name="P12">Команды строятся у входа в зал и под музыку выходят за судьей на середину зала перед зрителями. Музыка – марш «Если хочешь быть здоров».</text:p>
      <text:p text:style-name="P12"/>
      <text:p text:style-name="P12"><text:span text:style-name="T12">Судья:</text:span></text:p>
      <text:p text:style-name="P13"><text:span text:style-name="T16">Добрый вечер, дорогие друзья! Здравствуйте, дорогие мамы и папы! Здравствуйте, дорогие дети! Милости просим, дорогие болельщики и гости! Вечер, которого мы все так долго ждали и который, откровенно говоря, должен был состояться уже давно, этот вечер все-таки наступил и сегодня здесь, в этом гостеприимном зале Чудовского детского спортивного клуба собрались две дружные команды: учеников 9 класса и команда их родителей, а также многочисленные болельщики команд и наши гости! Еще раз – здравствуйте! А собрались мы здесь, чтобы посоревноваться в силе и ловкости, скорости и выносливости. Но не это главное в нашей сегодняшней встрече. Конечно же, мы не будем сегодня ставить рекорды, определять чемпиона и выбирать самых сильных и самых ловких. Наша цель другая. Мы собрались для того, чтобы <text:s/>поближе познакомиться и крепче подружиться друг с другом, посмотреть, что умеют наши дети и что могут наши родители. И неважно, кто станет победителем в этом скорее шуточном состязании, а победитель обязательно будет, главное – чтобы все мы почувствовали атмосферу праздника, атмосферу сердечности и доброжелательности, взаимного уважения и понимания. Пусть дружба объединит с этого дня две разные по возрасту команды: родителей и детей в один дружный и сплоченный коллектив и пусть нашим девизом станут эти простые слова: «Неразлучные друзья – взрослые и дети.» давайте помнить о том, что преодолеть жизненные трудности нам с вами будет легче, если мы будем вместе.</text:span></text:p>
      <text:p text:style-name="P13"><text:span text:style-name="T16"><text:s text:c="7"/>Пусть сегодня товарищеская встреча будет по-настоящему товарищеской. Я призываю команды к честной спортивной борьбе, желаю всем успеха. Пусть победит сильнейший, а в выигрыше пусть останутся наша дружба и сплоченность!</text:span></text:p>
      <text:p text:style-name="P13"><text:span text:style-name="T16"><text:s text:c="5"/>А сейчас мы познакомимся с главными действующими лицами нашего спортивного праздника.</text:span></text:p>
      <text:p text:style-name="P4"/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4">1-й <text:s text:c="2"/></text:p>
            <text:p text:style-name="P4"><text:s text:c="8"/>Посмотрите-ка, у нас</text:p>
            <text:p text:style-name="P4"><text:s text:c="8"/>Здесь собрался целый класс,</text:p>
            <text:p text:style-name="P4"><text:s text:c="8"/>А напротив – папы, мамы.</text:p>
            <text:p text:style-name="P4"><text:s text:c="8"/>Папы бросили диваны,</text:p>
            <text:p text:style-name="P4"><text:s text:c="8"/>Мамы бросили кастрюли</text:p>
            <text:p text:style-name="P4"><text:s text:c="8"/>И костюмы натянули.</text:p>
            <text:p text:style-name="P4">2-й <text:s/></text:p>
            <text:p text:style-name="P4"><text:s text:c="9"/>Все хотят соревноваться,</text:p>
            <text:p text:style-name="P4"><text:s text:c="9"/>Пошутить и посмеяться,</text:p>
            <text:p text:style-name="P4"><text:s text:c="9"/>И сноровку доказать.</text:p>
            <text:p text:style-name="P4">3-й <text:s text:c="2"/></text:p>
            <text:p text:style-name="P4"><text:s text:c="9"/>Этой встрече все мы рады,</text:p>
            <text:p text:style-name="P4"><text:s text:c="9"/>Собрались не для награды.</text:p>
            <text:p text:style-name="P4"><text:s text:c="9"/>Нам встречаться чаще нужно,</text:p>
            <text:p text:style-name="P4"><text:s text:c="9"/>Чтобы все мы жили дружно!</text:p>
          </table:table-cell>
          <table:table-cell table:style-name="Таблица8.A1" office:value-type="string">
            <text:p text:style-name="P4">4-й</text:p>
            <text:p text:style-name="P4">С нами здесь еще учительница –</text:p>
            <text:p text:style-name="P4">Наша классная руководительница.</text:p>
            <text:p text:style-name="P4">5-й</text:p>
            <text:p text:style-name="P4">Спокойно беспокоится</text:p>
            <text:p text:style-name="P4">Обо всех заботится,</text:p>
            <text:p text:style-name="P4">Подскажет и поможет</text:p>
            <text:p text:style-name="P4">И нас порой пристрожит.</text:p>
            <text:p text:style-name="P4">Прекрасна как царевна</text:p>
            <text:p text:style-name="P4">Наша Лена Алексеевна.</text:p>
            <text:p text:style-name="P4">6-й</text:p>
            <text:p text:style-name="P4">И еще на праздник в зале</text:p>
            <text:p text:style-name="P4">Мы гостей к себе позвали.</text:p>
            <text:p text:style-name="P4">Убедитесь, что у нас</text:p>
            <text:p text:style-name="P4">Самый дружный в школе класс!</text:p>
          </table:table-cell>
        </table:table-row>
      </table:table>
      <text:p text:style-name="P4"><text:soft-page-break/><text:span text:style-name="T14">Судья:</text:span></text:p>
      <text:p text:style-name="P4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4"><text:span text:style-name="T16">Чтобы провести соревнование,</text:span></text:p>
            <text:p text:style-name="P4"><text:span text:style-name="T16">Вам нужен опытный судья.</text:span></text:p>
            <text:p text:style-name="P4"><text:span text:style-name="T16">Такое видно уж призвание-</text:span></text:p>
            <text:p text:style-name="P4"><text:span text:style-name="T16">Судьей, конечно, буду я!</text:span></text:p>
            <text:p text:style-name="P4"><text:span text:style-name="T16">И еще хочу добавить</text:span></text:p>
            <text:p text:style-name="P4"><text:span text:style-name="T16">И арбитров вам представить.</text:span></text:p>
            <text:p text:style-name="P4"><text:span text:style-name="T16">Галина Артуровна – тренер хороший</text:span></text:p>
          </table:table-cell>
          <table:table-cell table:style-name="Таблица9.A1" office:value-type="string">
            <text:p text:style-name="P4"><text:span text:style-name="T16">И словом, и делом в спорте поможет.</text:span></text:p>
            <text:p text:style-name="P4"><text:span text:style-name="T16">Мы хотим вас пригласить</text:span></text:p>
            <text:p text:style-name="P4"><text:span text:style-name="T16">Состязанье посудить.</text:span></text:p>
            <text:p text:style-name="P5"/>
            <text:p text:style-name="P4"><text:span text:style-name="T16">Он всегда нам помогает</text:span></text:p>
            <text:p text:style-name="P4"><text:span text:style-name="T16">И не первый раз встречает</text:span></text:p>
            <text:p text:style-name="P4"><text:span text:style-name="T16">В гостеприимной своей школе</text:span></text:p>
            <text:p text:style-name="P4"><text:span text:style-name="T16">Директор - Борцух Анатолий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<text:span text:style-name="T16">Мы попросили их принять участие в нашем празднике в качестве главных спортивных судей и приглашаем их занять место за судейским столиком.</text:span></text:p>
      <text:p text:style-name="P4"><text:span text:style-name="T16"><text:s/>Итак, команды готовы, и мы начинаем соревнования! Для внесения флага соревнований я приглашаю капитанов</text:span>.</text:p>
      <text:p text:style-name="P4"/>
      <text:p text:style-name="P4"><text:span text:style-name="T11">Капитаны вносят флаг под музыку марша «Закаляйся как сталь»</text:span></text:p>
      <text:p text:style-name="P7"/>
      <text:p text:style-name="P3"><text:span text:style-name="T14">Судья:</text:span> Флаг поднять!</text:p>
      <text:p text:style-name="P3"/>
      <text:p text:style-name="P3">А сейчас капитаны зачитают торжественную клятву от имени участников соревнований.</text:p>
      <text:p text:style-name="P3"/>
      <text:p text:style-name="P3"><text:span text:style-name="T11">Капитаны читают клятву и встают в строй.</text:span></text:p>
      <text:p text:style-name="P7"/>
      <text:p text:style-name="P3"><text:span text:style-name="T14">Судья: </text:span></text:p>
      <text:p text:style-name="P4">Объявляю товарищескую встречу между командами учеников 9 класса и их родителей открытой! Соревнования пройдут по нескольким видам. Напоминаю, что за победу в каждом виде команда – победительница получает два очка, проигравшая команда не получает очков, в случае ничейного исхода, если таковой будет, команды получают по одному очку.</text:p>
      <text:p text:style-name="P4"><text:span text:style-name="T14">Программа соревнований</text:span></text:p>
      <text:p text:style-name="P4">1.<text:span text:style-name="T12">Объявляю первый конкурс</text:span><text:span text:style-name="T14">.</text:span> Командам дается слово для <text:span text:style-name="T12">приветствия</text:span> соперников и представления своей команды. Судьи оценивают содержание приветствия, организованность, сплоченность команды, остроумие и т.д.</text:p>
      <text:p text:style-name="P4">2.<text:span text:style-name="T12">Разминка</text:span> (музыка «Утренняя гимнастика»)</text:p>
      <text:p text:style-name="P4">Перед любым соревнованием нужно как следует провести разминку, подготовить свое тело к физическим нагрузкам, размять мышцы, все как полагается у серьезных спортсменов. Сейчас команды одновременно будут проводить разминку под руководством своих капитанов, а мы посмотрим, насколько качественно, эффективно, весело и опять – таки <text:s/>дружно и согласованно команды подготовят себя к дальнейшим стартам.</text:p>
      <text:p text:style-name="P4"><text:s text:c="3"/>Пожалуйста, музыку для разминки. Подвести результаты приветствия и разминки.</text:p>
      <text:p text:style-name="P4">3.<text:span text:style-name="T12">Эстафета со скакалкой</text:span>. (Две скакалки, положить <text:s/>набивные мячи). Объявить результат.</text:p>
      <text:p text:style-name="P4">4.<text:span text:style-name="T12">Эстафета с баскетбольным мячом</text:span>. (баскетбольные мячи). Объявить результат.</text:p>
      <text:p text:style-name="P4">5.<text:span text:style-name="T12">Попадание фломастером в мишени</text:span> с закрытыми глазами. (развесить мишени, два фломастера, два-четыре платка, скотч, мишени отдать судьям для подсчета очков.)</text:p>
      <text:p text:style-name="P4">6.<text:span text:style-name="T12">Эстафета с теннисными ракетками</text:span>. (Две ракетки, два шарика.) Объявить результат.</text:p>
      <text:p text:style-name="P4">7.<text:span text:style-name="T12">Эстафета с футбольным мячом.</text:span> (два мяча, ворота) Объявить результат.</text:p>
      <text:p text:style-name="P4">8. <text:span text:style-name="T12">«Золотая лихорадка»</text:span>А сейчас я приглашаю вас принять участие в хорошо знакомой игре «Золотая лихорадка».Представьте, что я- Леонид Ярмольник. У меня нет золотой унции, у <text:soft-page-break/>меня нет даже серебряной унции, и скажу вам откровенно, что у меня вообще нет денег. Но, тем не менее, сейчас я предлагаю вам ответить на мои вопросы, и та команда, которая даст последний правильный ответ, получит один балл. Всего вопросов будет три, а может быть и два.</text:p>
      <text:p text:style-name="P4"><text:s text:c="2"/>Победительницей станет та команда, давшая последний правильный ответ на два моих вопроса и получившая два балла. Третий вопрос будет дополнительный.</text:p>
      <text:p text:style-name="P4"><text:s text:c="2"/>Если есть вопросы ко мне, вы можете их задать прямо сейчас.</text:p>
      <text:p text:style-name="P4">Итак, <text:span text:style-name="T17">первый вопрос</text:span>: назовите спортивные игры, в которых в мяч играют руками. Повторяю: руками, а не ногами. Всего видов спорта, как вы знаете из спортлото, 36 или 49. Шутка.</text:p>
      <text:p text:style-name="P4"><text:span text:style-name="T17">Второй вопрос :</text:span>назовите виды спорта, которые проводятся на воле. День Нептуна, естественно, не считается.</text:p>
      <text:p text:style-name="P4"><text:span text:style-name="T17">Третий вопрос:</text:span> назовите виды спорта, в которых используются лыжи.</text:p>
      <text:p text:style-name="P4"/>
      <text:p text:style-name="P4">Итак, в игре «Золотая лихорадка»победила команда…..Счет встречи…..</text:p>
      <text:p text:style-name="P4">9.<text:span text:style-name="T17">Эстафета с клюшкой</text:span>.(две клюшки, два арабских мяча) Объявить результат.</text:p>
      <text:p text:style-name="P4">10.<text:span text:style-name="T17">Бег в мешках</text:span>.(Два мешка) Объявить результат.</text:p>
      <text:p text:style-name="P4">11.<text:span text:style-name="T17">Танцевальный конкурс</text:span>.</text:p>
      <text:p text:style-name="P4">Дети танцуют – рок-н-рол(музыка), родители – твист(музыка).Танцы разучиваются заранее. Объявить результат.</text:p>
      <text:p text:style-name="P4">12.<text:span text:style-name="T17">Прыжки с места</text:span>. (два мелка)</text:p>
      <text:p text:style-name="P4">Команды строятся на исходную позицию. Первый участник прыгает с места. Второй начинает прыгать с того места, куда приземлился первый. И т.д.результат команды подводится по последнему игроку . Объявить результат.</text:p>
      <text:p text:style-name="P4">13.<text:span text:style-name="T17">Комбинированная эстафета</text:span>.- по 6 человек от команды.(скакалки, баскетбол, теннис, футбол, клюшки, мешки)</text:p>
      <text:p text:style-name="P4">14.<text:span text:style-name="T17">Баскетбол</text:span> (мужчины – юноши: по 5 человек, два тайма по 5 мин.) Объявить результат.</text:p>
      <text:p text:style-name="P4">15.<text:span text:style-name="T17">Волейбол</text:span> (женщины –девушки –по 6 человек, одна партия – тайм-брек). Объявить результат.</text:p>
      <text:p text:style-name="P4">16.<text:span text:style-name="T17">Футбол</text:span>.(все на все или по желанию)7-10 мин. Объявить результат.</text:p>
      <text:p text:style-name="P4"/>
      <text:p text:style-name="P3">Построить команды для объявления итогов и награждения победителей. (пирогами).</text:p>
      <text:p text:style-name="P3"/>
      <text:p text:style-name="P3">Протокол соревнований 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">Вид программы</text:p>
          </table:table-cell>
          <table:table-cell table:style-name="Таблица10.A1" office:value-type="string">
            <text:p text:style-name="P3">родители</text:p>
          </table:table-cell>
          <table:table-cell table:style-name="Таблица10.A1" office:value-type="string">
            <text:p text:style-name="P3">дети</text:p>
          </table:table-cell>
        </table:table-row>
        <table:table-row table:style-name="Таблица10.1">
          <table:table-cell table:style-name="Таблица10.A1" office:value-type="string">
            <text:p text:style-name="P3">1.приветствие</text:p>
            <text:p text:style-name="P3">2.разминка</text:p>
            <text:p text:style-name="P3">3.скакалка</text:p>
            <text:p text:style-name="P3">4.баскетбольный мяч</text:p>
            <text:p text:style-name="P3">5.мишени</text:p>
            <text:p text:style-name="P3">6.теннисный мяч</text:p>
            <text:p text:style-name="P3">7.футбольный мяч</text:p>
            <text:p text:style-name="P3">8. «Золотая лихорадка»</text:p>
            <text:p text:style-name="P3">9.клюшки</text:p>
            <text:p text:style-name="P3">10.бег в мешках</text:p>
            <text:p text:style-name="P3">11.танцы</text:p>
            <text:p text:style-name="P3">12.прыжки</text:p>
            <text:p text:style-name="P3">13.эстафета</text:p>
            <text:p text:style-name="P3">14.баскетбол</text:p>
            <text:p text:style-name="P3">15.волейбол</text:p>
            <text:p text:style-name="P3">16.футбол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</table:table-row>
      </table:table>
      <text:p text:style-name="P3"/>
      <text:p text:style-name="P3"><text:soft-page-break/>Итого:</text:p>
      <text:p text:style-name="P3"/>
      <text:p text:style-name="P3"/>
      <text:p text:style-name="P3"><text:span text:style-name="T14">Торжественная клятва:</text:span></text:p>
      <text:p text:style-name="P8"/>
      <text:p text:style-name="P4">От имени всех участников соревнований торжественно клянемся:</text:p>
      <text:p text:style-name="P4">☺ участвовать в этих соревнованиях, соблюдая правила, по которым они проходят, и уважая заведомо слабого соперника;</text:p>
      <text:p text:style-name="P4">☺ клянемся бежать только в указанном судьей направлении – шаг вправо, шаг влево считается попыткой к бегству;</text:p>
      <text:p text:style-name="P4">☺ клянемся передвигаться только на тех конечностях, которые разрешают правила;</text:p>
      <text:p text:style-name="P4">☺ клянемся соблюдать олимпийский девиз «Быстрее, выше, сильнее», что значит: быстрее ветра не бежать, выше крыши не прыгать, сильнее соперника судью не бить;</text:p>
      <text:p text:style-name="P4">☺ клянемся не прыгать в ширину и не нырять в глубину;</text:p>
      <text:p text:style-name="P4">☺ клянемся использовать спортинвентарь строго по назначению – гирями более 16 кг в соперников не бросать;</text:p>
      <text:p text:style-name="P4">☺ клянемся подножки сопернику не подставлять, упавших не добивать, утопающих не спасать;</text:p>
      <text:p text:style-name="P4">☺ клянемся не оставить в беде семьи пострадавших и оказать посильную помощь в случае потери кормильца;</text:p>
      <text:p text:style-name="P4">☺ клянемся громче болельщиков не кричать, кроссовками <text:s/>в них не кидать;</text:p>
      <text:p text:style-name="P4">☺ клянемся на поворотах резко не тормозить и вовремя включать стоп – сигнал;</text:p>
      <text:p text:style-name="P3">☺ клянемся соблюдать на дистанции чистоту, не разбрасывать сломанные руки и ноги, курить только в отведенных для этого местах;</text:p>
      <text:p text:style-name="P3">☺ клянемся соревноваться в истинно спортивном духе во славу спорта и во имя чести своей команды;</text:p>
      <text:p text:style-name="P3">☺ клянемся не подраться из-за первого приза, но победить любой ценой.</text:p>
      <text:p text:style-name="P3"/>
      <text:p text:style-name="P3"><text:span text:style-name="T14">«Золотая лихорадка»</text:span></text:p>
      <text:p text:style-name="P3"><text:span text:style-name="T18">Назовите спортивны игры, в которых <text:s/>в мяч играют руками:</text:span></text:p>
      <text:p text:style-name="P6"/>
      <table:table table:name="Таблица11" table:style-name="Таблица11">
        <table:table-column table:style-name="Таблица11.A" table:number-columns-repeated="2"/>
        <table:table-row table:style-name="Таблица11.1">
          <table:table-cell table:style-name="Таблица11.A1" office:value-type="string">
            <text:p text:style-name="P3">1.баскетбол</text:p>
            <text:p text:style-name="P3">2.волейбол</text:p>
            <text:p text:style-name="P3">3.гандбол</text:p>
            <text:p text:style-name="P3">4.теннис – корт</text:p>
            <text:p text:style-name="P3">5.настольный теннис</text:p>
            <text:p text:style-name="P3">6.водное поло</text:p>
            <text:p text:style-name="P3"/>
          </table:table-cell>
          <table:table-cell table:style-name="Таблица11.A1" office:value-type="string">
            <text:p text:style-name="P3">7.бейсбол</text:p>
            <text:p text:style-name="P3">8.лапта</text:p>
            <text:p text:style-name="P3">9.стритбол</text:p>
            <text:p text:style-name="P3">10.регби</text:p>
            <text:p text:style-name="P3">11.американский футбол</text:p>
          </table:table-cell>
        </table:table-row>
      </table:table>
      <text:p text:style-name="P3"><text:span text:style-name="T18">Назовите виды спорта, которые проводятся на воде:</text:span></text:p>
      <text:p text:style-name="P6"/>
      <text:p text:style-name="P3">1.плавание (все виды)</text:p>
      <text:p text:style-name="P3">2.водное поло</text:p>
      <text:p text:style-name="P3">3.прыжки в воду</text:p>
      <text:p text:style-name="P3">4.гребля (все виды)</text:p>
      <text:p text:style-name="P3">5.водомоторный спорт (гонки на скутерах)</text:p>
      <text:p text:style-name="P3">6.парусный спорт (все виды)</text:p>
      <text:p text:style-name="P3">7.водные лыжи</text:p>
      <text:p text:style-name="P3"/>
      <text:p text:style-name="P3"><text:span text:style-name="T18">Назовите виды спорта, в которых используются лыжи:</text:span></text:p>
      <text:p text:style-name="P6"/>
      <text:p text:style-name="P3">1.лыжные гонки</text:p>
      <text:p text:style-name="P3">2.биатлон</text:p>
      <text:p text:style-name="P3"><text:soft-page-break/>3.прыжки с трамплина</text:p>
      <text:p text:style-name="P3">4.фристайл</text:p>
      <text:p text:style-name="P3">5.монул</text:p>
      <text:p text:style-name="P3">6.водные лыжи</text:p>
      <text:p text:style-name="P3">7.роликовые лыжи</text:p>
      <text:p text:style-name="P3">8.горные лыжи</text:p>
      <text:p text:style-name="P3"/>
      <text:p text:style-name="P3"><text:span text:style-name="T18">Приветствие команды родителей:</text:span></text:p>
      <text:p text:style-name="P6"/>
      <text:p text:style-name="P3">Название <text:span text:style-name="T14">«Кеды»</text:span></text:p>
      <text:p text:style-name="P3">Девиз:<text:span text:style-name="T14"> «Вспомним старые победы и опять наденем кеды.»</text:span></text:p>
      <text:p text:style-name="P8"/>
      <text:p text:style-name="P3">Морозным вечером, вечером, вечером,</text:p>
      <text:p text:style-name="P3">Когда нам, взрослым, прямо скажем,</text:p>
      <text:p text:style-name="P3">Делать нечего.</text:p>
      <text:p text:style-name="P3">Мы в школу дружно все придем,</text:p>
      <text:p text:style-name="P3">Поговорим о том, о сем,</text:p>
      <text:p text:style-name="P3">И состязания смешные проведем.</text:p>
      <text:p text:style-name="P3"><text:s text:c="4"/>П-В: На старт мы выходим,</text:p>
      <text:p text:style-name="P9"><text:s/>Костюмы с кедами старыми</text:p>
      <text:p text:style-name="P9"><text:s/>В чулане мы найдем,</text:p>
      <text:p text:style-name="P9"><text:s/>И в школьном спортзале</text:p>
      <text:p text:style-name="P9"><text:s/>Команду дружную</text:p>
      <text:p text:style-name="P9"><text:s/>Мы соберем.</text:p>
      <text:p text:style-name="P9"><text:s/>Пускай нам завтра трудно будет очень, пускай!</text:p>
      <text:p text:style-name="P9"><text:s/>Но ты победу только им не уступай!</text:p>
      <text:p text:style-name="P9"><text:s/>Играть будем честно!</text:p>
      <text:p text:style-name="P9"><text:s/>Мы не сдадимся вам – ты так и знай!</text:p>
      <text:p text:style-name="P3">Нам нынче весело, весело, весело!</text:p>
      <text:p text:style-name="P3">И наши мамы, как гимнастки, могут сделать все:</text:p>
      <text:p text:style-name="P3">Пусть пробегутся раз и два</text:p>
      <text:p text:style-name="P3">Под крики громкие «Ура!»,</text:p>
      <text:p text:style-name="P3">Но завтра, все же заболит у них спина!</text:p>
      <text:p text:style-name="P3"/>
      <text:p text:style-name="P3">А папы бравые, бравые, бравые</text:p>
      <text:p text:style-name="P3">С дивана поднялись с улыбкою лукавою,</text:p>
      <text:p text:style-name="P3">Метнули мячик далеко,</text:p>
      <text:p text:style-name="P3">Через спортзал бегут легко,</text:p>
      <text:p text:style-name="P3">А утром трудно будет им идти пешком!</text:p>
      <text:p text:style-name="P3"/>
      <text:p text:style-name="P3"><text:span text:style-name="T18">Приветствие команды детей:</text:span></text:p>
      <text:p text:style-name="P6"/>
      <text:p text:style-name="P3">Раз, два, три, четыре,</text:p>
      <text:p text:style-name="P3">Три, четыре, раз, два.</text:p>
      <text:p text:style-name="P3">Кто шагает дружно в раз?</text:p>
      <text:p text:style-name="P3">Шумный наш девятый класс.</text:p>
      <text:p text:style-name="P3">В зале папы, <text:s/>в зале мамы</text:p>
      <text:p text:style-name="P3">Здесь собрались в первый раз.</text:p>
      <text:p text:style-name="P3">И хотим сегодня вместе</text:p>
      <text:p text:style-name="P3">Поприветствовать мы вас.</text:p>
      <text:p text:style-name="P3"/>
      <text:p text:style-name="P3">Команда «<text:span text:style-name="T19">NEXT</text:span>»</text:p>
      <text:p text:style-name="P3"><text:soft-page-break/><text:span text:style-name="T11">Песня</text:span></text:p>
      <text:p text:style-name="P3">В <text:s/>солнечный день я на пробежку выхожу.</text:p>
      <text:p text:style-name="P3">Не испытывая жажды за фигурой я слежу,</text:p>
      <text:p text:style-name="P3">И команда моя фору даст любой команде.</text:p>
      <text:p text:style-name="P3">Поколению «<text:span text:style-name="T19">Next</text:span>» в состязаньях нет преграды.</text:p>
      <text:p text:style-name="P3"/>
      <text:p text:style-name="P3">П-в: Оле! Оле! Оле! Оле!</text:p>
      <text:p text:style-name="P3"><text:s text:c="8"/>Россия, вперед!</text:p>
      <text:p text:style-name="P3"><text:s text:c="8"/>Оле! Оле! Оле! Оле!</text:p>
      <text:p text:style-name="P3"><text:s text:c="8"/>«<text:span text:style-name="T19">Next</text:span>» чемпион.</text:p>
      <text:p text:style-name="P3">Нет, вам главное знать,</text:p>
      <text:p text:style-name="P3">Нам не нужно объяснять,</text:p>
      <text:p text:style-name="P3">В поколении «<text:span text:style-name="T19">Next</text:span>» есть особенная стать.</text:p>
      <text:p text:style-name="P3">Мы не будем хвалиться.</text:p>
      <text:p text:style-name="P3">Мы покажем высший класс.</text:p>
      <text:p text:style-name="P3">И надеемся, что вы (к жюри)</text:p>
      <text:p text:style-name="P3">Очень полюбите нас.</text:p>
      <text:p text:style-name="P3"/>
      <text:p text:style-name="P3">В общем, чувствуем себя довольно сухо и комфортно.</text:p>
      <text:p text:style-name="P3">Сделаем паузу, покушаем плотно.</text:p>
      <text:p text:style-name="P3">И толстый, толстый, толстый слой шоколада – </text:p>
      <text:p text:style-name="P3">Вот практически все, что от жизни нам надо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5:29.77</meta:creation-date>
    <meta:document-statistic meta:table-count="4" meta:image-count="0" meta:object-count="0" meta:page-count="6" meta:paragraph-count="215" meta:word-count="1579" meta:character-count="10855"/>
    <dc:date>2010-01-27T15:07:14.97</dc:date>
    <meta:editing-duration>PT00H01M45S</meta:editing-duration>
    <meta:editing-cycles>1</meta:editing-cycles>
    <meta:generator>OpenOffice.org/3.1$Win32 OpenOffice.org_project/310m11$Build-9399</meta:generator>
  </office:meta>
</office:document-meta>
</file>