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text-properties fo:font-size="12pt" style:font-size-asian="12pt" style:font-size-complex="12pt"/>
    </style:style>
    <style:style style:name="P8" style:family="paragraph" style:parent-style-name="List_20_Paragraph" style:list-style-name="L3">
      <style:text-properties fo:font-size="12pt" style:font-size-asian="12pt" style:font-size-complex="12pt"/>
    </style:style>
    <style:style style:name="P9" style:family="paragraph" style:parent-style-name="List_20_Paragraph" style:list-style-name="L1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fo:language="en" fo:country="US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0"/></text:span><text:span text:style-name="T2">Сценарий</text:span></text:p>
      <text:p text:style-name="P2"/>
      <text:p text:style-name="Standard"><text:span text:style-name="T2"><text:s text:c="6"/>семейной спортивно-развлекательной программы</text:span></text:p>
      <text:p text:style-name="Standard"><text:span text:style-name="T2"><text:s text:c="35"/>«Русские забавы»</text:span></text:p>
      <text:p text:style-name="Standard"><text:span text:style-name="T1"><text:s text:c="7"/></text:span></text:p>
      <text:p text:style-name="P1"/>
      <text:p text:style-name="P1"/>
      <text:p text:style-name="P3"><text:span text:style-name="T6">I</text:span><text:span text:style-name="T7">.Вступление.</text:span> (музыкальное сопровождение)</text:p>
      <text:p text:style-name="P3">Входят ведущие.(2 корабейника и красна девица)</text:p>
      <text:p text:style-name="P3"/>
      <text:p text:style-name="P3">- Гостей-то, гостей со всех волостей!</text:p>
      <text:p text:style-name="P3"><text:s text:c="2"/>Вот Герасим, который крыши красил,</text:p>
      <text:p text:style-name="P3"><text:s text:c="2"/>Вот идет важный франт – сапоги в рант.</text:p>
      <text:p text:style-name="P3"><text:s text:c="2"/>На высоких каблуках – ведро с мусором в руках.</text:p>
      <text:p text:style-name="P3"/>
      <text:p text:style-name="P3"><text:s/>- А еще бегут тараканы и паук,</text:p>
      <text:p text:style-name="P3"><text:s text:c="3"/>Заморский петух, курица и кошка</text:p>
      <text:p text:style-name="P3"><text:s text:c="3"/>Старый пономарь Ермошка, лесная птица,</text:p>
      <text:p text:style-name="P3"><text:s text:c="3"/>Мужикова кобылица.</text:p>
      <text:p text:style-name="P3"/>
      <text:p text:style-name="P3"><text:s/>- Здравствуйте, почтенные господа!</text:p>
      <text:p text:style-name="P3"><text:s text:c="3"/>Не смущайтесь, веселитесь – поудобнее садитесь.</text:p>
      <text:p text:style-name="P3"/>
      <text:p text:style-name="P3">-Представление начинается!</text:p>
      <text:p text:style-name="P3"><text:s/>Сюда, сюда все приглашаются!!!</text:p>
      <text:p text:style-name="P3"/>
      <text:p text:style-name="P3">-Не толкайтесь, к нам направляйтесь.</text:p>
      <text:p text:style-name="P3">- Билетик купите, к нам заходите.</text:p>
      <text:p text:style-name="P3">- Кто к нам зайдет, тот в рай попадет!</text:p>
      <text:p text:style-name="P3"/>
      <text:p text:style-name="P3"><text:span text:style-name="T7">Вместе</text:span> – А кто не зайдет, со скуки пропадет!</text:p>
      <text:p text:style-name="P3"/>
      <text:p text:style-name="P3">-Давай, давай налетай!</text:p>
      <text:p text:style-name="P3"><text:s/>Места занимай, такое узрите, что в Америку не захотите!</text:p>
      <text:p text:style-name="P3"/>
      <text:p text:style-name="P3"><text:s/>-Давай, давай, себя испытай!</text:p>
      <text:p text:style-name="P3"><text:s text:c="2"/>Слаб ты иль силен?</text:p>
      <text:p text:style-name="P3"><text:s text:c="2"/>Нам узнать занятно,</text:p>
      <text:p text:style-name="P3"><text:s text:c="2"/>Всем потешиться приятно!!!</text:p>
      <text:p text:style-name="P3"/>
      <text:p text:style-name="P3"/>
      <text:p text:style-name="P3"><text:span text:style-name="T6">II</text:span><text:span text:style-name="T7">.Представление команд.</text:span></text:p>
      <text:p text:style-name="P3">(звучат фанфары)</text:p>
      <text:p text:style-name="P3">- В классе у нас полно талантов:</text:p>
      <text:p text:style-name="P3"><text:s text:c="2"/>Рукодельниц и спортсменов,</text:p>
      <text:p text:style-name="P3"><text:s text:c="2"/>Голосистых певцов</text:p>
      <text:p text:style-name="P3"><text:s text:c="2"/>И душевных чтецов.</text:p>
      <text:p text:style-name="P3"/>
      <text:p text:style-name="P3">- А вы, уважаемые родители,</text:p>
      <text:p text:style-name="P3"><text:s text:c="2"/>В соревнованиях участвовать</text:p>
      <text:p text:style-name="P3"><text:s text:c="2"/>Не хотите ли?</text:p>
      <text:p text:style-name="P3"/>
      <text:p text:style-name="P3"><text:soft-page-break/>- Затеи наши не кончаются,</text:p>
      <text:p text:style-name="P3"><text:s/>«Русские забавы» начинаются!!!</text:p>
      <text:p text:style-name="P3"/>
      <text:p text:style-name="P3">- Команды, прошу занять места!</text:p>
      <text:p text:style-name="P3"/>
      <text:p text:style-name="P3">- Поприветствуем <text:s/>команду ….(команда представляется)</text:p>
      <text:p text:style-name="P3">- А теперь – соперники…</text:p>
      <text:p text:style-name="P3"/>
      <text:p text:style-name="P3">- И делу время. И потехе час.</text:p>
      <text:p text:style-name="P3"><text:s text:c="2"/>Сейчас вам такой наказ:</text:p>
      <text:p text:style-name="P4"/>
      <text:p text:style-name="P4">Поскольку нас ждут увлекательные конкурсы и игры, я представляю вам жюри. Хотя стоп! Это слово мне лично не нравится. Ну что это за слово жю – ри. От слова «жюрить» - значит ругать, браниться. Я предлагаю собрать команду «Три С» - «Самых справедливых и строгих».</text:p>
      <text:p text:style-name="P4">Итак, самые справедливые и строгие… (представление судей)</text:p>
      <text:p text:style-name="P4"/>
      <text:p text:style-name="P4">- Ой! А это что? Телеграмма? Что там интересного пишут?</text:p>
      <text:p text:style-name="P4"/>
      <text:p text:style-name="P4">- Давай посмотрим! Да здесь вырезка из газеты «Родина» и в ней <text:s/>говорится, что учащиеся … класса заняли 1 место в смотре строя и песни.</text:p>
      <text:p text:style-name="P4"/>
      <text:p text:style-name="P4">- Ух, ты! Не может быть! Не верю! Пусть докажут.</text:p>
      <text:p text:style-name="P3"/>
      <text:p text:style-name="P3"><text:span text:style-name="T7">(Дети маршируют – показательное выступление – не оценивается)</text:span></text:p>
      <text:p text:style-name="P5"/>
      <text:p text:style-name="P3"><text:s/>- Да, и в правду молодцы – то какие!!!</text:p>
      <text:p text:style-name="P3"/>
      <text:p text:style-name="P3"><text:s/>- А наши папы так умеют? Пусть докажут.</text:p>
      <text:p text:style-name="P3"/>
      <text:p text:style-name="P3"><text:span text:style-name="T7">(Маршируют папы)</text:span></text:p>
      <text:p text:style-name="P3"/>
      <text:p text:style-name="P3">- И папы тоже молодцы!</text:p>
      <text:p text:style-name="P3"/>
      <text:p text:style-name="P3"/>
      <text:p text:style-name="P3"><text:span text:style-name="T6">III</text:span><text:span text:style-name="T7">.1.Конкурс «Капуста»</text:span></text:p>
      <text:p text:style-name="P3"/>
      <text:p text:style-name="P3">- Ты чего там ешь? Капусту что-ли?</text:p>
      <text:p text:style-name="P3">(Дети танцуют танец «Капуста» и поют, зовут весну)</text:p>
      <text:p text:style-name="P3"/>
      <text:p text:style-name="P3">Входит <text:s/>ВЕСНА.</text:p>
      <text:p text:style-name="P3"/>
      <text:p text:style-name="P3">Дети – Весна – красна,</text:p>
      <text:p text:style-name="P3"><text:s text:c="13"/>Ты с чем пришла?</text:p>
      <text:p text:style-name="P3">Весна – С сохой, бороной; </text:p>
      <text:p text:style-name="P3"><text:s text:c="14"/>С лошадкой вороной,</text:p>
      <text:p text:style-name="P3"><text:s text:c="14"/>С рожью золотистой,</text:p>
      <text:p text:style-name="P3"><text:s text:c="14"/>С пшеницей золотистой,</text:p>
      <text:p text:style-name="P3"><text:s text:c="14"/>С травой шелковою,</text:p>
      <text:p text:style-name="P3"><text:s text:c="14"/>С водой ключевою,</text:p>
      <text:p text:style-name="P3"><text:s text:c="14"/>С калиной – малиной!</text:p>
      <text:p text:style-name="P3"><text:s text:c="14"/>С красной рябиной!</text:p>
      <text:p text:style-name="P3"><text:soft-page-break/></text:p>
      <text:p text:style-name="P3"><text:span text:style-name="T7">«Капуста»</text:span></text:p>
      <text:p text:style-name="P4">!!! По сигналу стоящий первым быстро поворачивается кругом, после чего второй берет его за пояс, и они вращаются вдвоем, затем втроем <text:s/>и т.д. Игра заканчивается, как только последний участник одной из команд присоединится к своей колонке и все ребята повернутся вокруг своей оси.</text:p>
      <text:p text:style-name="P4"/>
      <text:p text:style-name="P4"><text:span text:style-name="T7">2.Конкурс «Канат».</text:span></text:p>
      <text:p text:style-name="P4">(музыка)</text:p>
      <text:p text:style-name="P4">Один коробейник входит в красивом кушаке. Второй удивляется, смотрит, меряет. Начинается спор, отбирают и перетягивают кушак.</text:p>
      <text:p text:style-name="P4">- Вот и раньше на Руси русские мужики показывали свою силушку. А мы что ж хуже?</text:p>
      <text:p text:style-name="P4"/>
      <text:p text:style-name="P4">Выносят канат.</text:p>
      <text:p text:style-name="P4"/>
      <text:p text:style-name="P4">!!! На перетягивание каната приглашаются капитаны команд.(Потом постепенно присоединяются все члены команды).</text:p>
      <text:p text:style-name="P4"/>
      <text:p text:style-name="P4"><text:span text:style-name="T7">3.Конкурс «Шары».</text:span></text:p>
      <text:p text:style-name="P4">(музыка)</text:p>
      <text:p text:style-name="P3">Входит торговец шарами:</text:p>
      <text:p text:style-name="P3"/>
      <text:p text:style-name="P3">- Заходи <text:s/>сюда, народ!</text:p>
      <text:p text:style-name="P3"><text:s text:c="2"/>Дорогие, милые,</text:p>
      <text:p text:style-name="P3"><text:s text:c="2"/>Корявые и сивые,</text:p>
      <text:p text:style-name="P3"><text:s text:c="2"/>Старые и молодые,</text:p>
      <text:p text:style-name="P3"><text:s text:c="2"/>Толстые и худые,</text:p>
      <text:p text:style-name="P3"><text:s text:c="2"/>Большие и малые,</text:p>
      <text:p text:style-name="P3"><text:s text:c="2"/>Тихие и удалые.</text:p>
      <text:p text:style-name="P3"/>
      <text:p text:style-name="P3"/>
      <text:p text:style-name="P3">- Пожалуйте к нам сюда,</text:p>
      <text:p text:style-name="P3"><text:s text:c="2"/>На распродажу, господа.</text:p>
      <text:p text:style-name="P3"><text:s text:c="2"/>Каждому покупателю рад,</text:p>
      <text:p text:style-name="P3"><text:s text:c="2"/>И всегда у меня весь товар нарасхват!</text:p>
      <text:p text:style-name="P3"/>
      <text:p text:style-name="P3">- Ай да шар – летун!</text:p>
      <text:p text:style-name="P3">Вон он как взвивается,</text:p>
      <text:p text:style-name="P3">Во как подымается, -</text:p>
      <text:p text:style-name="P3">Вест честной народ удивляется:</text:p>
      <text:p text:style-name="P3">Выше лесу –то стоячего,</text:p>
      <text:p text:style-name="P3">Выше облака ходячего!</text:p>
      <text:p text:style-name="P3"/>
      <text:p text:style-name="P3">- А у нас есть конкурс с шарами?</text:p>
      <text:p text:style-name="P3">- Есть такой.</text:p>
      <text:p text:style-name="P4"/>
      <text:p text:style-name="P4">!!! Первый участник бежит и берет шарик, возвращается, кладет его за спину, а второй участник прижимает его животом. Бегут вдвоем за следующим шариком, к ним присоединяется третий и т.д. побеждает та команда, которая первая соберет шары и не растеряет их.</text:p>
      <text:p text:style-name="P3"/>
      <text:list xml:id="list35137009" text:style-name="L1">
        <text:list-item>
          <text:p text:style-name="P9"><text:span text:style-name="T7">Конкурс «Поединок»</text:span></text:p>
        </text:list-item>
      </text:list>
      <text:p text:style-name="P6"><text:soft-page-break/>(музыка)</text:p>
      <text:p text:style-name="P6">Разыгрывается кукольное представление с Петрушкой, который проказничает и бъет ведущих.</text:p>
      <text:p text:style-name="P6">- Я больше не буду терпеть!</text:p>
      <text:p text:style-name="P6"><text:s/>- Пусть наши участники тоже подерутся!</text:p>
      <text:p text:style-name="P6"/>
      <text:p text:style-name="P6">!!! Приглашаются по 1 игроку от команды (дети).</text:p>
      <text:p text:style-name="P6">Задача: с помощью мешков столкнуть соперника со скамейки.</text:p>
      <text:p text:style-name="P6">Для пап – конкурс со шляпами. (Кто быстрее собьет шляпу с головы.)</text:p>
      <text:p text:style-name="P6"/>
      <text:p text:style-name="P6"><text:span text:style-name="T7">5.Конкурс «Веники»</text:span></text:p>
      <text:p text:style-name="P6">(музыка)</text:p>
      <text:p text:style-name="P6">Коробейники входят в зал и дерутся вениками. Веники рассыпаются, их веточки путаются.</text:p>
      <text:p text:style-name="P6">- Что же вы наделали? Как же теперь отличить, где веник дубовый, а где березовый?</text:p>
      <text:p text:style-name="P6"/>
      <text:p text:style-name="P6">- Да проще - простого!!!</text:p>
      <text:p text:style-name="P6"/>
      <text:p text:style-name="P6">!!! Задание командам: В каждом венике было по 10 веточек. Вы собираете дубовый, а вы – березовый. Кто первый соберет, тот и победил. Каждый игрок приносит по 1 веточке. (Участвуют 10 человек)</text:p>
      <text:p text:style-name="P6"/>
      <text:p text:style-name="P6">Пауза!</text:p>
      <text:p text:style-name="P6">- А теперь немного отдохнем</text:p>
      <text:p text:style-name="P6"><text:s text:c="2"/>Я начну, а вы кончайте,</text:p>
      <text:p text:style-name="P6"><text:s text:c="2"/>Хором дружно отвечайте!</text:p>
      <text:p text:style-name="P6"/>
      <text:list xml:id="list35144229" text:style-name="L3">
        <text:list-item>
          <text:p text:style-name="P8">Игра веселая футбол,</text:p>
        </text:list-item>
      </text:list>
      <text:p text:style-name="P7">Уже забили первый …(гол)</text:p>
      <text:list xml:id="list35148289" text:continue-numbering="true" text:style-name="L3">
        <text:list-item>
          <text:p text:style-name="P8">Вот разбежался сильно кто-то</text:p>
        </text:list-item>
      </text:list>
      <text:p text:style-name="P7">И без мяча влетел …(в ворота)</text:p>
      <text:list xml:id="list35150585" text:continue-numbering="true" text:style-name="L3">
        <text:list-item>
          <text:p text:style-name="P8">А Петя мяч ногою хлоп</text:p>
        </text:list-item>
      </text:list>
      <text:p text:style-name="P7">И угодил мальчишке…(в лоб)</text:p>
      <text:list xml:id="list35138715" text:continue-numbering="true" text:style-name="L3">
        <text:list-item>
          <text:p text:style-name="P8">Хохочет весело мальчишка,</text:p>
        </text:list-item>
      </text:list>
      <text:p text:style-name="P7">На лбу растет большая…(шишка)</text:p>
      <text:list xml:id="list35157382" text:continue-numbering="true" text:style-name="L3">
        <text:list-item>
          <text:p text:style-name="P8">Но парню шишка нипочем</text:p>
        </text:list-item>
      </text:list>
      <text:p text:style-name="P7">Опять бежит он за …(мячом).</text:p>
      <text:p text:style-name="P3"/>
      <text:p text:style-name="P3"><text:span text:style-name="T7">6.Конкурс «Городки»</text:span></text:p>
      <text:p text:style-name="P3">(музыка)</text:p>
      <text:p text:style-name="P3">В зал вбегает ведущий на метле, на которую надеты валенки.</text:p>
      <text:p text:style-name="P3">Другой его дразнит.</text:p>
      <text:p text:style-name="P3"/>
      <text:p text:style-name="P3">- Бабка – ежка, костяная ножка,</text:p>
      <text:p text:style-name="P3"><text:s text:c="2"/>Вышла на улицу,</text:p>
      <text:p text:style-name="P3"><text:s text:c="2"/>Раздавила курицу,</text:p>
      <text:p text:style-name="P3"><text:s text:c="2"/>Курица плачет,</text:p>
      <text:p text:style-name="P3"><text:s text:c="2"/>Бабка – ежка плачет.</text:p>
      <text:p text:style-name="P3"><text:s text:c="2"/>Как да по столу –</text:p>
      <text:p text:style-name="P3"><text:s text:c="2"/>Все тарелки на полу.</text:p>
      <text:p text:style-name="P3"/>
      <text:p text:style-name="P3">- Тебе только дразниться. Сам-то попробуй.</text:p>
      <text:p text:style-name="P3"><text:soft-page-break/>- Пусть наши участники пробуют!</text:p>
      <text:p text:style-name="P3"/>
      <text:p text:style-name="P3">!!! Задание: каждый игрок верхом на метле объезжает препятствие. Кто быстрее, тот и выиграл. И чтобы валенок с метлы не упал.</text:p>
      <text:p text:style-name="P3"/>
      <text:p text:style-name="P3"><text:span text:style-name="T7">7.Конкурс «Музыкальный»</text:span></text:p>
      <text:p text:style-name="P3">- Что-то петь хочется!</text:p>
      <text:p text:style-name="P3">- Давай споем!</text:p>
      <text:p text:style-name="P3"/>
      <text:p text:style-name="P3">!!! Команды поют песни, где упоминались имена. Выигрывает та, которая споет больше песен.</text:p>
      <text:p text:style-name="P3"/>
      <text:p text:style-name="P3">Пауза.</text:p>
      <text:p text:style-name="P3"/>
      <text:p text:style-name="P3">Выступают болельщики с частушками.</text:p>
      <text:p text:style-name="P3"/>
      <text:p text:style-name="P3"><text:span text:style-name="T7">8.Конкурс «Картошка».</text:span></text:p>
      <text:p text:style-name="P3">(Звучит песня «Антошка»)</text:p>
      <text:p text:style-name="P3">- Что-то у нас в огороде ничего не растет.</text:p>
      <text:p text:style-name="P3">- Да, что-то забездельничали мы. Не пора ли потрудиться?</text:p>
      <text:p text:style-name="P3"/>
      <text:p text:style-name="P3">!!! Задание: первый участник «картошку» (мячи, кегли)сажает, второй собирает, третий сажает, четвертый собирает и т.д. Кто быстрее.</text:p>
      <text:p text:style-name="P3"/>
      <text:p text:style-name="P3"><text:span text:style-name="T7">9.Конкурс «Финальная эстафета»</text:span></text:p>
      <text:p text:style-name="P3">(музыка)</text:p>
      <text:p text:style-name="P3">- Ох, что-то я устал.</text:p>
      <text:p text:style-name="P3">- Наверное, наступил финал!</text:p>
      <text:p text:style-name="P3"/>
      <text:p text:style-name="P3">!!!(мешки, туннели, мячи, корзины, скамейки)</text:p>
      <text:p text:style-name="P3">Участники прыгают в мешках, пролезают в туннель, ведут мяч, попадают в кольцо, ведут мяч , кидают в корзину, ползут по скамейке.</text:p>
      <text:p text:style-name="P3"/>
      <text:p text:style-name="P3"><text:span text:style-name="T6">IV</text:span><text:span text:style-name="T7">.Заключение</text:span>.</text:p>
      <text:p text:style-name="P3"/>
      <text:p text:style-name="P3">Судьям – Мы работали ночами</text:p>
      <text:p text:style-name="P3"><text:s text:c="17"/>Было трудно говорить.</text:p>
      <text:p text:style-name="P3"><text:s text:c="17"/>Так что надо нам блинами</text:p>
      <text:p text:style-name="P3"><text:s text:c="17"/>Вас в дорогу одарить.</text:p>
      <text:p text:style-name="P3"><text:s text:c="17"/>Принимай, бери, дружок,</text:p>
      <text:p text:style-name="P3"><text:s text:c="17"/>Этот сладенький блинок!</text:p>
      <text:p text:style-name="P3"/>
      <text:p text:style-name="P3">- Гостей всех близких привечаем</text:p>
      <text:p text:style-name="P3"><text:s text:c="2"/>Мы ароматным нашим чаем.</text:p>
      <text:p text:style-name="P3"><text:s text:c="2"/>От всех невзгод, от всех болезней</text:p>
      <text:p text:style-name="P3"><text:s text:c="2"/>Что может быть еще полезней?</text:p>
      <text:p text:style-name="P3"/>
      <text:p text:style-name="P3">Детям – Ай да блины!</text:p>
      <text:p text:style-name="P3"><text:s text:c="15"/>Три дня как испечены,</text:p>
      <text:p text:style-name="P3"><text:s text:c="15"/>И по сей час кипят</text:p>
      <text:p text:style-name="P3"><text:s text:c="15"/>Вкусные блиночки!</text:p>
      <text:p text:style-name="P3"><text:s text:c="15"/>Кушайте сыночки</text:p>
      <text:p text:style-name="P3"><text:soft-page-break/><text:s text:c="15"/>И мои любимые дочки!</text:p>
      <text:p text:style-name="P3"/>
      <text:p text:style-name="P3"><text:span text:style-name="T7">- А теперь слово предоставляется «Самым справедливым и строгим».</text:span></text:p>
      <text:p text:style-name="P5"/>
      <text:p text:style-name="P3">(судьи объявляют результат игры и награждают победителей – сушки на веревочке.)</text:p>
      <text:p text:style-name="P3"/>
      <text:p text:style-name="P3">!!!В конце можно исполнить всем вместе песню.</text:p>
      <text:p text:style-name="P7"/>
      <text:p text:style-name="P7"/>
      <text:p text:style-name="P7">☻ Данный праздник проводится в конце февраля.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3:05.23</meta:creation-date>
    <meta:document-statistic meta:table-count="0" meta:image-count="0" meta:object-count="0" meta:page-count="6" meta:paragraph-count="179" meta:word-count="1062" meta:character-count="7015"/>
    <dc:date>2010-01-27T15:03:44.52</dc:date>
    <meta:editing-duration>PT00H00M39S</meta:editing-duration>
    <meta:editing-cycles>1</meta:editing-cycles>
    <meta:generator>OpenOffice.org/3.1$Win32 OpenOffice.org_project/310m11$Build-9399</meta:generator>
  </office:meta>
</office:document-meta>
</file>