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8.442cm" fo:margin-left="-0.191cm" table:align="left" style:writing-mode="lr-tb"/>
    </style:style>
    <style:style style:name="Таблица4.A" style:family="table-column">
      <style:table-column-properties style:column-width="2.69cm"/>
    </style:style>
    <style:style style:name="Таблица4.B" style:family="table-column">
      <style:table-column-properties style:column-width="3.251cm"/>
    </style:style>
    <style:style style:name="Таблица4.C" style:family="table-column">
      <style:table-column-properties style:column-width="2.5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12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1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.21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<text:s text:c="35"/>Новогодний вечер с родителями.</text:span></text:p>
      <text:p text:style-name="P1"/>
      <text:p text:style-name="P3"><text:span text:style-name="T5">Скоморох 1</text:span>. Внимание! Внимание! Слушайте все!</text:p>
      <text:p text:style-name="P3"><text:span text:style-name="T5">Скоморох 2. </text:span>Спешите скорей! Спешите скорей!</text:p>
      <text:p text:style-name="P3"><text:s text:c="24"/>Ведь праздника нашего нет веселей!</text:p>
      <text:p text:style-name="P3"><text:s text:c="24"/>Мы вместе с вами на празднике нашем</text:p>
      <text:p text:style-name="P3"><text:s text:c="24"/>Сыграем, споем, посмеемся, попляшем.</text:p>
      <text:p text:style-name="P3"><text:span text:style-name="T5">Ском. 1.</text:span> Сегодня грустить не полагается.</text:p>
      <text:p text:style-name="P3"><text:s text:c="15"/>Внимание! У елки веселье начинается!</text:p>
      <text:p text:style-name="P3"><text:span text:style-name="T5">Ском.2.</text:span> Дорогие родители и дети! Мы собрались сегодня здесь для того, что бы вместе встретить любимый всеми праздник – Новый год!</text:p>
      <text:p text:style-name="P3"><text:s/>И начать мы его хотим с новогоднего хоровода «В лесу родилась елочка».</text:p>
      <text:p text:style-name="P3">(<text:span text:style-name="T6">хоровод «В лесу родилась елочка»)</text:span></text:p>
      <text:p text:style-name="P3"><text:span text:style-name="T5">Ском.1.</text:span>Мы предлагаем вам распределиться на команды для проведения вечера. Вы получили <text:s/>частички открытки, собрав которые мы и узнаем наши команды.</text:p>
      <text:p text:style-name="P3"><text:span text:style-name="T6">(под новогоднюю музыку все распределяются на команды)</text:span></text:p>
      <text:p text:style-name="P3"><text:span text:style-name="T5">Ском.2.</text:span> А для того, что бы наш праздник прошел интересно и весело, мы предлагаем вам вспомнить <text:span text:style-name="T6">песни о зиме.</text:span> Каждая команда по <text:s/>очереди поет 1 куплет песни. Та команда, которая последней споет песню, будет победителем.</text:p>
      <text:p text:style-name="P3"><text:span text:style-name="T5">Ском.1.</text:span>Замечательно мы все поем! А теперь мы предлагаем вам украсить наш класс/зал. Мы проведем <text:span text:style-name="T6">конкурс на самую красивую снежинку</text:span>.</text:p>
      <text:p text:style-name="P2"><text:span text:style-name="T6">(звучит новогодняя музыка, подводятся итоги.)</text:span></text:p>
      <text:p text:style-name="P2"><text:span text:style-name="T6">Входит Снеговик</text:span> : <text:s/>Ну, наконец-то, я попал в этот зал!</text:p>
      <text:p text:style-name="P2"><text:s text:c="34"/>Компас мне правильный путь указал.</text:p>
      <text:p text:style-name="P2"><text:s text:c="34"/>Сани мои как по компасу мчались,</text:p>
      <text:p text:style-name="P2"><text:s text:c="34"/>Мне помогали метель и пурга.</text:p>
      <text:p text:style-name="P2"><text:s text:c="34"/>Передо мною в пути расступались</text:p>
      <text:p text:style-name="P2"><text:s text:c="34"/>Льды и торосы, снега и тайга.</text:p>
      <text:p text:style-name="P2"><text:s/>Меня прислал Дед Мороз. <text:s/>Он где-то задерживается. А пока мы его ждем, я предлагаю сыграть в интересную игру «<text:span text:style-name="T6">Построй снеговика</text:span>!» </text:p>
      <text:p text:style-name="P2">Эй, ребята, не робей!</text:p>
      <text:p text:style-name="P2">Много ждет зимой затей.</text:p>
      <text:p text:style-name="P2">Победишь наверняка,</text:p>
      <text:p text:style-name="P2">Если сделаешь снеговика.</text:p>
      <text:p text:style-name="P2">Для этого от каждой команды мне нужно по 2 человека. Один будет снеговиком, а другой будет с помощью туалетной бумаги его обматывать с ног до головы. Вы можете украсить своего снеговика.</text:p>
      <text:p text:style-name="P2">Вот вам исходный материал,</text:p>
      <text:p text:style-name="P2">Создайте шедевр, которого мир не видал!</text:p>
      <text:p text:style-name="P2">(<text:span text:style-name="T6">новогодняя музыка.)</text:span></text:p>
      <text:p text:style-name="P2">Это просто загляденье,</text:p>
      <text:p text:style-name="P2">Право, всем на удивленье.</text:p>
      <text:p text:style-name="P3"><text:span text:style-name="T6">Ском.1.</text:span>А теперь мы предлагаем вам составить четверостишия из предложенных слов. На задание вам дается 5 минут.</text:p>
      <text:p text:style-name="P3">(<text:span text:style-name="T6">конкурс поэтов)</text:span></text:p>
      <text:p text:style-name="P3"><text:span text:style-name="T6">Ском.2.</text:span>Итак, друзья, у нас сегодня</text:p>
      <text:p text:style-name="P3"><text:s text:c="14"/>Веселый праздник новогодний,</text:p>
      <text:p text:style-name="P3"><text:s text:c="14"/>Давайте все, как говориться,</text:p>
      <text:p text:style-name="P3"><text:s text:c="13"/>Смеяться, петь и веселиться!</text:p>
      <text:p text:style-name="P3">Что- то мы засиделись. Мы предлагаем вам потанцевать. Каждая команда сейчас всем составом станцует знаменитый «<text:span text:style-name="T6">Танец <text:s/>маленьких утят</text:span>». А как вы его будете танцевать, вы узнаете из карточки.</text:p>
      <text:p text:style-name="P3"><text:soft-page-break/>Мы приглашаем команду №1……</text:p>
      <text:p text:style-name="P4"><text:tab/>команду №2……</text:p>
      <text:p text:style-name="P4"><text:s text:c="28"/>……………………..</text:p>
      <text:p text:style-name="P3"><text:span text:style-name="T6">(музыка «Танец маленьких утят»)</text:span></text:p>
      <text:p text:style-name="P3"><text:span text:style-name="T6">Ском.2.</text:span>Послушайте, но ведь Новый год не может быть без Деда Мороза и Снегурочки. Давайте их позовем.</text:p>
      <text:p text:style-name="P3"><text:s text:c="7"/>(<text:span text:style-name="T6">все зовут Деда Мороза</text:span>)</text:p>
      <text:p text:style-name="P3"><text:span text:style-name="T6">Под музыку выходят Дед Мороз и Снегурочка.</text:span></text:p>
      <text:p text:style-name="P2"><text:span text:style-name="T6">Д.М.</text:span> <text:s text:c="7"/>Здравствуйте, гости дорогие!</text:p>
      <text:p text:style-name="P2"><text:s text:c="16"/>Какие вы нарядные. Ждете праздника?</text:p>
      <text:p text:style-name="P2"><text:s text:c="16"/>Новый год <text:s/>к нам всем уже спешит</text:p>
      <text:p text:style-name="P2"><text:s text:c="16"/>Это хорошо.</text:p>
      <text:p text:style-name="P7"><text:span text:style-name="T6">Снег-ка.</text:span> Если вас он удивит. Будет хорошо.<text:tab/></text:p>
      <text:p text:style-name="P7"><text:span text:style-name="T6">Д.М.</text:span> <text:s text:c="7"/>И принесет он радость, счастье,</text:p>
      <text:p text:style-name="P7"><text:s text:c="16"/>Мир нам всем подарит.</text:p>
      <text:p text:style-name="P7"><text:span text:style-name="T6">Снег-ка</text:span> Ты друзей, родных своих </text:p>
      <text:p text:style-name="P7"><text:s text:c="16"/>Не забудь поздравить.</text:p>
      <text:p text:style-name="P5">И сейчас мы проведем <text:span text:style-name="T6">конкурс новогодних поздравлений</text:span>. Вы можете петь, плясать, читать стихи и.т.д. На подготовку вам дается 5 минут.</text:p>
      <text:p text:style-name="P5">(<text:span text:style-name="T6">музыка</text:span>)</text:p>
      <text:p text:style-name="P3"/>
      <text:p text:style-name="P3"><text:span text:style-name="T6">Снеговик:</text:span> Дедушка Мороз! А тебе не кажется, что у нас чего-то не хватает? Какой же Новый год без Елки. Мы предлагаем вам нарядить елку. Но наряжать ее вы можете только тем, что есть на вас. (Цепочки, украшения, фантики и т.д.)</text:p>
      <text:p text:style-name="P3">(<text:span text:style-name="T6">Новогодняя музыка)</text:span></text:p>
      <text:p text:style-name="P3"><text:span text:style-name="T6">Снег-ка</text:span> <text:s/>Красивые у нас получились елочки. И я предлагаю спеть для них песню «Маленькой елочке».</text:p>
      <text:p text:style-name="P3"><text:span text:style-name="T6">(песня «Маленькой елочке»)</text:span></text:p>
      <text:p text:style-name="P3"><text:span text:style-name="T6">Ском.1</text:span>. Ну вот, совсем другое дело.</text:p>
      <text:p text:style-name="P3"><text:s text:c="16"/>Бой часов плывет над небосводом.</text:p>
      <text:p text:style-name="P6"><text:s text:c="14"/>В окнах свет не гасят города.</text:p>
      <text:p text:style-name="P8"><text:span text:style-name="T6">Ском.2.</text:span> <text:s/>Дорогие люди, с Новым годом!</text:p>
      <text:p text:style-name="P8"><text:s text:c="16"/>Будьте в жизни счастливы всегда!</text:p>
      <text:p text:style-name="P2"><text:span text:style-name="T6">Снеговик</text:span> <text:s/>Путь Новому году повсюду открыт</text:p>
      <text:p text:style-name="P2"><text:s text:c="19"/>Друг друга поздравим мы с вами.</text:p>
      <text:p text:style-name="P2"><text:span text:style-name="T6">Снег-ка</text:span> <text:s text:c="3"/>Пусть зимнее солнце над нами горит</text:p>
      <text:p text:style-name="P2"><text:s text:c="19"/>И елка сверкает огнями!</text:p>
      <text:p text:style-name="P2"><text:span text:style-name="T6">Д.М.</text:span> <text:s text:c="4"/>Желаем счастливого Нового года!</text:p>
      <text:p text:style-name="P2"><text:s text:c="13"/>Во всех начинаньях «Хорошей погоды»!</text:p>
      <text:p text:style-name="P2"><text:s text:c="13"/>Пусть сбудется все, что у вас на примете,</text:p>
      <text:p text:style-name="P2"><text:s text:c="13"/>Пускай почитают родителей дети!</text:p>
      <text:p text:style-name="P2"><text:s text:c="13"/>Пусть горе обходит сторонкою хату,</text:p>
      <text:p text:style-name="P2"><text:s text:c="13"/>Пусть с песней живется легко и богато!</text:p>
      <text:p text:style-name="P2"/>
      <text:p text:style-name="P2"><text:span text:style-name="T6">Все :</text:span> <text:s/>С Новым годом!</text:p>
      <text:p text:style-name="P2"/>
      <text:p text:style-name="P2"><text:span text:style-name="T6">Снег.</text:span> И мы предлагаем всем вместе исполнить Новогоднюю песню.</text:p>
      <text:p text:style-name="P2"><text:span text:style-name="T6">(исполняется Новогодняя песня.)</text:span></text:p>
      <text:p text:style-name="P2"/>
      <text:p text:style-name="P2"><text:span text:style-name="T6">Чаепитие и дискотека</text:span>.</text:p>
      <text:p text:style-name="P2">Во время дискотеки можно провести игры <text:span text:style-name="T6">«Лавата», «Музыкальные капканы», «Вальс дружбы», «Полька - тройка» и др.</text:span></text:p>
      <text:p text:style-name="P2"><text:soft-page-break/>Можно провести так же <text:span text:style-name="T6">конкурс «Новогодняя реклама»</text:span></text:p>
      <text:p text:style-name="P2"><text:span text:style-name="T6"><text:s text:c="38"/>Инсценировка песни «Расскажи, Снегурочка….»</text:span></text:p>
      <text:p text:style-name="P2"/>
      <text:p text:style-name="P2"><text:span text:style-name="T6">Что необходимо для вечера:</text:span></text:p>
      <text:p text:style-name="P2">1. Новогодние открытки, разрезанные на части. – 4-5 шт.</text:p>
      <text:p text:style-name="P2">2. «Снежинка» - листы бумаги, ножницы</text:p>
      <text:p text:style-name="P2">3. «Снеговик» - 5-6 рулонов туалетной <text:s/>бумаги</text:p>
      <text:p text:style-name="P2">4. «Поэты» - листочки, ручки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Бег</text:p>
            <text:p text:style-name="P2">Снег</text:p>
            <text:p text:style-name="P2">Век</text:p>
            <text:p text:style-name="P2">человек</text:p>
          </table:table-cell>
          <table:table-cell table:style-name="Таблица4.A1" office:value-type="string">
            <text:p text:style-name="P2">Кошка</text:p>
            <text:p text:style-name="P2">Окошко</text:p>
            <text:p text:style-name="P2">Ложка</text:p>
            <text:p text:style-name="P2">немножко</text:p>
          </table:table-cell>
          <table:table-cell table:style-name="Таблица4.A1" office:value-type="string">
            <text:p text:style-name="P2">Стакан</text:p>
            <text:p text:style-name="P2">Карман</text:p>
            <text:p text:style-name="P2">Банан</text:p>
            <text:p text:style-name="P2">обман</text:p>
          </table:table-cell>
        </table:table-row>
      </table:table>
      <text:p text:style-name="P2"/>
      <text:p text:style-name="P2">5. «Танец утят» - исполняется как котята</text:p>
      <text:p text:style-name="P2"><text:s text:c="52"/>как обезъянки</text:p>
      <text:p text:style-name="P2"><text:s text:c="52"/>как утята</text:p>
      <text:p text:style-name="P2"><text:s text:c="52"/>как собачки</text:p>
      <text:p text:style-name="P2"><text:s text:c="52"/>как пингвины</text:p>
      <text:p text:style-name="P2"><text:s text:c="52"/>как слонята</text:p>
      <text:p text:style-name="P2">6. «Новогоднее поздравление» - листочки, ручки</text:p>
      <text:p text:style-name="P2">7.«Наряди елочку» <text:s/>- Вырезанные из картона елочки.</text:p>
      <text:p text:style-name="P2">8.Костюмы Деда Мороза, Снегурочки, Снеговика, скоморохов.</text:p>
      <text:p text:style-name="P2">9.Символические новогодние призы</text:p>
      <text:p text:style-name="P2">10.Новогодняя музы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00:22.58</meta:creation-date>
    <meta:document-statistic meta:table-count="1" meta:image-count="0" meta:object-count="0" meta:page-count="3" meta:paragraph-count="112" meta:word-count="730" meta:character-count="5645"/>
    <dc:date>2010-01-27T15:00:55.49</dc:date>
    <meta:editing-duration>PT00H00M33S</meta:editing-duration>
    <meta:editing-cycles>1</meta:editing-cycles>
    <meta:generator>OpenOffice.org/3.1$Win32 OpenOffice.org_project/310m11$Build-9399</meta:generator>
  </office:meta>
</office:document-meta>
</file>