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 text:c="54"/>Сценарий</text:span></text:p>
      <text:p text:style-name="Standard"><text:span text:style-name="T2"><text:s text:c="36"/>вечера «Праздник мам!»(5 класс)</text:span></text:p>
      <text:p text:style-name="P1"/>
      <text:p text:style-name="P2"><text:span text:style-name="T6">Перед проведением вечера дети пишут рассказ о своей маме, красиво его оформляют с фотографиями мамы. Все рассказы вывешиваются в классе.</text:span></text:p>
      <text:p text:style-name="P3"/>
      <text:p text:style-name="P2"><text:span text:style-name="T1">Вед:</text:span> дорогие гости! Дорогие дети! Как приятно видеть вас веселых и радостных. А собрались мы сегодня отметить праздник. <text:s/>Первый весенний праздник – 8 марта.</text:p>
      <text:p text:style-name="P2"/>
      <text:p text:style-name="P2"><text:span text:style-name="T6">Дети читают стихи(мальчики)</text:span></text:p>
      <text:p text:style-name="P2">1-й: В марте с 1-го числа</text:p>
      <text:p text:style-name="P2"><text:s text:c="8"/>Начинается весна.</text:p>
      <text:p text:style-name="P2"><text:s text:c="7"/>Мамин день – 8 марта</text:p>
      <text:p text:style-name="P2"><text:s text:c="8"/>Отмечает вся страна.</text:p>
      <text:p text:style-name="P2">2-й: 8 марта – день торжественный.</text:p>
      <text:p text:style-name="P2"><text:s text:c="8"/>День радости и красоты.</text:p>
      <text:p text:style-name="P2"><text:s text:c="8"/>На всей земле он дарит женщинам</text:p>
      <text:p text:style-name="P2"><text:s text:c="8"/>Свои улыбки и цветы.</text:p>
      <text:p text:style-name="P2">3-й: Все чаще солнечные зайчики</text:p>
      <text:p text:style-name="P2"><text:s text:c="7"/>Теперь заглядывают к нам.</text:p>
      <text:p text:style-name="P2"><text:s text:c="7"/>Их ловят девочки и мальчики,</text:p>
      <text:p text:style-name="P2"><text:s text:c="7"/>Чтобы раскрасит праздник мам.</text:p>
      <text:p text:style-name="P2">4-й: С днем 8 марта!</text:p>
      <text:p text:style-name="P2"><text:s text:c="8"/>С праздником весенним!</text:p>
      <text:p text:style-name="P2"><text:s text:c="8"/>С радостным волненьем</text:p>
      <text:p text:style-name="P2"><text:s text:c="8"/>В этот светлый час!</text:p>
      <text:p text:style-name="P2"><text:s text:c="8"/>Дорогие наши,</text:p>
      <text:p text:style-name="P2"><text:s text:c="8"/>Добрые, хорошие</text:p>
      <text:p text:style-name="P2">Все: С днем 8 марта!</text:p>
      <text:p text:style-name="P2"><text:s text:c="8"/>Поздравляем вас!</text:p>
      <text:p text:style-name="P2"/>
      <text:p text:style-name="P2"><text:span text:style-name="T6">Номер самодеятельности</text:span>.</text:p>
      <text:p text:style-name="P2"/>
      <text:p text:style-name="P2">5–й: Любимые наши мамы!</text:p>
      <text:p text:style-name="P2"><text:s text:c="8"/>Мы всегда гордимся Вами.</text:p>
      <text:p text:style-name="P2"><text:s text:c="8"/>Умными, спокойными.</text:p>
      <text:p text:style-name="P2"><text:s text:c="8"/>Будем Вас достойны мы!</text:p>
      <text:p text:style-name="P2">6-й: Бывает, что мы не слушаем мам.</text:p>
      <text:p text:style-name="P2"><text:s text:c="8"/>А мамы нас учат хорошим делам.</text:p>
      <text:p text:style-name="P2">7-й: Мамы все могут, мамы помогут</text:p>
      <text:p text:style-name="P2"><text:s text:c="8"/>Мамы умеют все понимать!</text:p>
      <text:p text:style-name="P2"><text:s text:c="8"/>Раз у них праздник – то и у нас праздник.</text:p>
      <text:p text:style-name="P2"><text:s text:c="8"/>Будем же их поздравлять!</text:p>
      <text:p text:style-name="P2"/>
      <text:p text:style-name="P2"><text:span text:style-name="T6">Номер самодеятельности.</text:span></text:p>
      <text:p text:style-name="P2"/>
      <text:p text:style-name="P2">8-й: Если солнышко проснулось –</text:p>
      <text:p text:style-name="P2"><text:s text:c="8"/>Утро засияло.</text:p>
      <text:p text:style-name="P2"><text:s text:c="7"/>Если мама улыбнулась –</text:p>
      <text:p text:style-name="P2"><text:s text:c="7"/>Так отрадно стало.</text:p>
      <text:p text:style-name="P2">9-й: Если в тучах солнце скрылось,</text:p>
      <text:p text:style-name="P2"><text:s text:c="7"/>Замолчали птицы.</text:p>
      <text:p text:style-name="P2"><text:soft-page-break/><text:s text:c="7"/>Если мама огорчилась –</text:p>
      <text:p text:style-name="P2"><text:s text:c="7"/>Где нам веселиться!</text:p>
      <text:p text:style-name="P2">10.: Так пускай, всегда сверкая,</text:p>
      <text:p text:style-name="P2"><text:s text:c="8"/>Светит солнце людям.</text:p>
      <text:p text:style-name="P2"><text:s text:c="8"/>Никогда тебя, родная.</text:p>
      <text:p text:style-name="P2"><text:s text:c="7"/>Обижать не будем!</text:p>
      <text:p text:style-name="P2">11: Наш 5-й класс поздравить рад</text:p>
      <text:p text:style-name="P2"><text:s text:c="6"/>Всех мам на всей планете.</text:p>
      <text:p text:style-name="P2"><text:s text:c="6"/>«Спасибо» маме говорят</text:p>
      <text:p text:style-name="P2"><text:s text:c="6"/>И взрослые, и дети.</text:p>
      <text:p text:style-name="P2"><text:span text:style-name="T6">Номер самодеятельности.</text:span></text:p>
      <text:p text:style-name="P2"/>
      <text:p text:style-name="P2">12. В марте солнце заиграло на снегу.</text:p>
      <text:p text:style-name="P2"><text:s text:c="6"/>Вместе с солнцем заглянула к нам весна.</text:p>
      <text:p text:style-name="P2"><text:s text:c="6"/>Дети к мамам с поздравлением бегут.</text:p>
      <text:p text:style-name="P2"><text:s text:c="6"/>Мамин праздник отмечает вся стран.</text:p>
      <text:p text:style-name="P2">13. Мы подарок маме</text:p>
      <text:p text:style-name="P2"><text:s text:c="6"/>Покупать не станем –</text:p>
      <text:p text:style-name="P2"><text:s text:c="6"/>Приготовим сами.</text:p>
      <text:p text:style-name="P2"><text:s text:c="6"/>Своими руками.</text:p>
      <text:p text:style-name="P2">14.Можно вышить ей платок.</text:p>
      <text:p text:style-name="P2"><text:s text:c="5"/>Можно вырастить цветок.</text:p>
      <text:p text:style-name="P2"><text:s text:c="5"/>Можно дом нарисовать.</text:p>
      <text:p text:style-name="P2"><text:s text:c="5"/>Речку голубую….</text:p>
      <text:p text:style-name="P2">15.А еще расцеловать</text:p>
      <text:p text:style-name="P2"><text:s text:c="5"/>Маму дорогую!</text:p>
      <text:p text:style-name="P2"/>
      <text:p text:style-name="P2"/>
      <text:p text:style-name="P2">16.Все сегодня кверху дном.</text:p>
      <text:p text:style-name="P2"><text:s text:c="5"/>В каждой комнате разгром!</text:p>
      <text:p text:style-name="P2"><text:s text:c="5"/>Мы с папой так стараемся –</text:p>
      <text:p text:style-name="P2"><text:s text:c="5"/>В квартире убираемся!</text:p>
      <text:p text:style-name="P2"><text:s text:c="17"/>17. <text:s/>Это у нас</text:p>
      <text:p text:style-name="P2"><text:s text:c="24"/>Такой подарок маме:</text:p>
      <text:p text:style-name="P2"><text:s text:c="25"/>Все домашние дела</text:p>
      <text:p text:style-name="P2"><text:s text:c="25"/>Будем делать сами!</text:p>
      <text:p text:style-name="P2">18.Папа брюки засучил.</text:p>
      <text:p text:style-name="P2"><text:s text:c="5"/>Он полы по-флотски мыл.</text:p>
      <text:p text:style-name="P2"><text:s text:c="5"/>Потрескивая жалобно,</text:p>
      <text:p text:style-name="P2"><text:s text:c="5"/>Паркет блестит, как палуба!</text:p>
      <text:p text:style-name="P2"><text:s text:c="15"/>19. <text:s text:c="2"/>Я без дела не сидел.</text:p>
      <text:p text:style-name="P2"><text:s text:c="22"/>Сделал тоже много дел:</text:p>
      <text:p text:style-name="P2"><text:s text:c="22"/>Посуда вся помытая</text:p>
      <text:p text:style-name="P2"><text:s text:c="22"/>И даже не разбитая!</text:p>
      <text:p text:style-name="P2">20.Мы закончили дела.</text:p>
      <text:p text:style-name="P2"><text:s text:c="5"/>Вот и мамочка пришла!</text:p>
      <text:p text:style-name="P2"><text:s text:c="5"/>Стоит и улыбается-</text:p>
      <text:p text:style-name="P2"><text:s text:c="5"/>Работа наша нравится!</text:p>
      <text:p text:style-name="P2"/>
      <text:p text:style-name="P2"><text:span text:style-name="T6">Номер самодеятельности(частушки).</text:span></text:p>
      <text:p text:style-name="P2"/>
      <text:p text:style-name="P2">Дорогие наши мамы</text:p>
      <text:p text:style-name="P2"><text:soft-page-break/>Мы частушки вам споем.</text:p>
      <text:p text:style-name="P2">Поздравляем с 8 марта!</text:p>
      <text:p text:style-name="P2">И привет большой вам шлем!</text:p>
      <text:p text:style-name="P2"/>
      <text:p text:style-name="P2">Галя вымыла полы</text:p>
      <text:p text:style-name="P2">Кате помогала.</text:p>
      <text:p text:style-name="P2">Только жалко, мама снова</text:p>
      <text:p text:style-name="P2">Все перемывала.</text:p>
      <text:p text:style-name="P2"/>
      <text:p text:style-name="P2">Папа мне решил задачку</text:p>
      <text:p text:style-name="P2">В математике помог.</text:p>
      <text:p text:style-name="P2">Мы потом решали с мамой</text:p>
      <text:p text:style-name="P2">Все, что он решить не смог.</text:p>
      <text:p text:style-name="P2"/>
      <text:p text:style-name="P2">Подогреты суп и каша.</text:p>
      <text:p text:style-name="P2">Соль насыпана в компот.</text:p>
      <text:p text:style-name="P2">Как пришла с работы мама,</text:p>
      <text:p text:style-name="P2">Было много ей хлопот.</text:p>
      <text:p text:style-name="P2"/>
      <text:p text:style-name="P2">Чтобы мама удивилась</text:p>
      <text:p text:style-name="P2">Я сготовила обед.</text:p>
      <text:p text:style-name="P2">А потом 4 дня</text:p>
      <text:p text:style-name="P2">Не могли отмыть меня.</text:p>
      <text:p text:style-name="P2"/>
      <text:p text:style-name="P2">В кухне веник я нашел</text:p>
      <text:p text:style-name="P2">И квартиру всю подмел.</text:p>
      <text:p text:style-name="P2">Но осталось от него</text:p>
      <text:p text:style-name="P2">Три соломинки всего.</text:p>
      <text:p text:style-name="P2"/>
      <text:p text:style-name="P2">Вова пол натер до блеска</text:p>
      <text:p text:style-name="P2">Приготовил винегрет.</text:p>
      <text:p text:style-name="P2">Ищет мама: что же делать</text:p>
      <text:p text:style-name="P2">Никакой работы нет.</text:p>
      <text:p text:style-name="P2"/>
      <text:p text:style-name="P2">Мы частушки петь кончаем</text:p>
      <text:p text:style-name="P2">И всегда вам обещаем:</text:p>
      <text:p text:style-name="P2">Слушать Вас всегда во всем</text:p>
      <text:p text:style-name="P2">Утром, вечером и днем!</text:p>
      <text:p text:style-name="P2"/>
      <text:p text:style-name="P2">21.:Праздник уже кончаем.</text:p>
      <text:p text:style-name="P2"><text:s text:c="6"/>Что же нам еще сказать?</text:p>
      <text:p text:style-name="P2"><text:s text:c="7"/>Разрешите на прощанье</text:p>
      <text:p text:style-name="P2"><text:s text:c="7"/>Вам здоровья поделать.</text:p>
      <text:p text:style-name="P2"/>
      <text:p text:style-name="P2">22. Не болеете, не старейте.</text:p>
      <text:p text:style-name="P2"><text:s text:c="6"/>Не сердитесь некогда.</text:p>
      <text:p text:style-name="P2"><text:s text:c="6"/>Вот такими молодыми</text:p>
      <text:p text:style-name="P2"><text:s text:c="6"/>Оставайтесь Вы всегда!</text:p>
      <text:p text:style-name="P2"/>
      <text:p text:style-name="P2">23.За то, что слушали Вы нас внимательно</text:p>
      <text:p text:style-name="P2"><text:s text:c="5"/>И помогали нам старательно.</text:p>
      <text:p text:style-name="P2"><text:s text:c="5"/>Спасибо всем вам за внимание!</text:p>
      <text:p text:style-name="P2"><text:soft-page-break/><text:s text:c="5"/>Концерт окончен. До свидания!</text:p>
      <text:p text:style-name="P2"/>
      <text:p text:style-name="P2"/>
      <text:p text:style-name="P2">По желанию ребят, если есть больше номеров самодеятельности, концерт можно увеличить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15:15:07.50</meta:creation-date>
    <meta:document-statistic meta:table-count="0" meta:image-count="0" meta:object-count="0" meta:page-count="4" meta:paragraph-count="134" meta:word-count="562" meta:character-count="4037"/>
    <dc:date>2010-01-27T15:15:56.92</dc:date>
    <meta:editing-duration>PT00H00M49S</meta:editing-duration>
    <meta:editing-cycles>1</meta:editing-cycles>
    <meta:generator>OpenOffice.org/3.1$Win32 OpenOffice.org_project/310m11$Build-9399</meta:generator>
  </office:meta>
</office:document-meta>
</file>