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italic" style:font-size-asian="12pt" style:font-style-asian="italic" style:font-size-complex="12pt"/>
    </style:style>
    <style:style style:name="P5" style:family="paragraph" style:parent-style-name="List_20_Paragraph">
      <style:paragraph-properties fo:margin-left="1.323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List_20_Paragraph">
      <style:paragraph-properties fo:margin-left="1.32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List_20_Paragraph">
      <style:text-properties fo:font-size="12pt" style:font-size-asian="12pt" style:font-size-complex="12pt"/>
    </style:style>
    <style:style style:name="P8" style:family="paragraph" style:parent-style-name="List_20_Paragraph" style:list-style-name="L1">
      <style:text-properties fo:font-size="12pt" style:font-size-asian="12pt" style:font-size-complex="12pt"/>
    </style:style>
    <style:style style:name="P9" style:family="paragraph" style:parent-style-name="List_20_Paragraph" style:list-style-name="L6">
      <style:text-properties fo:font-size="12pt" style:font-size-asian="12pt" style:font-size-complex="12pt"/>
    </style:style>
    <style:style style:name="P10" style:family="paragraph" style:parent-style-name="List_20_Paragraph" style:list-style-name="L7">
      <style:text-properties fo:font-size="12pt" style:font-size-asian="12pt" style:font-size-complex="12pt"/>
    </style:style>
    <style:style style:name="P11" style:family="paragraph" style:parent-style-name="List_20_Paragraph" style:list-style-name="L8">
      <style:text-properties fo:font-size="12pt" style:font-size-asian="12pt" style:font-size-complex="12pt"/>
    </style:style>
    <style:style style:name="P12" style:family="paragraph" style:parent-style-name="List_20_Paragraph" style:list-style-name="L9">
      <style:text-properties fo:font-size="12pt" style:font-size-asian="12pt" style:font-size-complex="12pt"/>
    </style:style>
    <style:style style:name="P13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1.217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1.21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tyle="italic" style:font-style-asian="italic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Standard"><text:span text:style-name="T1"><text:s text:c="54"/></text:span><text:span text:style-name="T3">Сценарий</text:span></text:p>
      <text:p text:style-name="Standard"><text:span text:style-name="T3"><text:s text:c="39"/>праздника 8 марта (6 класс)</text:span></text:p>
      <text:p text:style-name="P2"/>
      <text:p text:style-name="Standard"><text:span text:style-name="T2">Д</text:span><text:span text:style-name="T4">анный праздник подготовлен силами самих детей.</text:span></text:p>
      <text:p text:style-name="P3"/>
      <text:p text:style-name="P3"/>
      <text:list xml:id="list35235942" text:style-name="L1">
        <text:list-item>
          <text:p text:style-name="P8">Здравствуйте, дорогие мамы , бабушки, наши одноклассницы, и конечно же, мальчики! Мы рады приветствовать вас на нашем <text:s/>празднике, посвященном 8 марта. 8 марта – международный женский день. 8 марта отмечают каждый год. Мужчины дарят девушкам подарки и ухаживают за ними в этот день. И специально для вас мы приготовили торжественный концерт.</text:p>
        </text:list-item>
      </text:list>
      <text:p text:style-name="P7"/>
      <text:p text:style-name="P7"/>
      <text:list xml:id="list35267748" text:continue-numbering="true" text:style-name="L1">
        <text:list-item>
          <text:p text:style-name="P8">А сейчас первый номер.</text:p>
        </text:list-item>
      </text:list>
      <text:p text:style-name="P7">И первыми на нашем концерте выступают Феклина Арина, Сметанина Елена и Иванова Тася с песней о маму.</text:p>
      <text:p text:style-name="P7"/>
      <text:list xml:id="list35237631" text:style-name="L6">
        <text:list-item>
          <text:p text:style-name="P9">Вторым номером выступают …….</text:p>
        </text:list-item>
      </text:list>
      <text:p text:style-name="P3"/>
      <text:list xml:id="list35271034" text:continue-numbering="true" text:style-name="L6">
        <text:list-item>
          <text:p text:style-name="P9">Третьим номером выступают….. Они покажут танец…..</text:p>
        </text:list-item>
      </text:list>
      <text:p text:style-name="P3"/>
      <text:list xml:id="list35250626" text:style-name="L7">
        <text:list-item>
          <text:p text:style-name="P10"><text:s/>А сейчас мы проведем <text:span text:style-name="T5">конкурс «Не пролей ни капельки»</text:span></text:p>
        </text:list-item>
      </text:list>
      <text:p text:style-name="P6">Для этого конкурса нам нужно по 6 человек в каждую команду. Первый участник команды несет на столовой ложке воду до стула, на котором стоит <text:s/>пустой стакан и возвращается обратно, вылив воду в стакан. Следующий делает тоже самое. Пока играет музыка, конкурс продолжается. В чьем стакане будет больше воды, та команда и победила.</text:p>
      <text:p text:style-name="P6"><text:s/></text:p>
      <text:p text:style-name="P5"><text:span text:style-name="T5">Музыка</text:span></text:p>
      <text:p text:style-name="P5"/>
      <text:list xml:id="list35258791" text:continue-numbering="true" text:style-name="L7">
        <text:list-item>
          <text:p text:style-name="P10">А сейчас девочки станцуют для вас <text:span text:style-name="T5">восточный танец</text:span>, который они придумали сами.</text:p>
        </text:list-item>
      </text:list>
      <text:p text:style-name="P3"/>
      <text:list xml:id="list35238854" text:style-name="L8">
        <text:list-item>
          <text:p text:style-name="P11">Следующий наш <text:span text:style-name="T5">конкурс «Крепко повязанные» .</text:span></text:p>
        </text:list-item>
      </text:list>
      <text:p text:style-name="P15">Пара должна стать рука об руку. Руки, которыми участники соприкасаются, крепко привязываются друг к другу. По команде ведущего все пары должны с помощью оставшихся рук завязать бант на коробке. Кто быстрее это сделает, тот побеждает.</text:p>
      <text:p text:style-name="P14"/>
      <text:list xml:id="list35270213" text:continue-numbering="true" text:style-name="L8">
        <text:list-item>
          <text:p text:style-name="P11">Сейчас слово для п<text:span text:style-name="T5">оздравления </text:span>просят наши <text:span text:style-name="T5">мальчики.</text:span></text:p>
        </text:list-item>
      </text:list>
      <text:p text:style-name="P3"/>
      <text:p text:style-name="P3"><text:span text:style-name="T5"><text:s text:c="6"/>И в завершение нашего концерта мы исполним для вас песню «Солнечная капель»</text:span></text:p>
      <text:p text:style-name="P3"/>
      <text:p text:style-name="P3"><text:s text:c="8"/>На дворе сосульки плакали,</text:p>
      <text:p text:style-name="P3"><text:s text:c="8"/>Под лучами солнца таяли.</text:p>
      <text:p text:style-name="P3"><text:s text:c="8"/>Голубые слезки капали</text:p>
      <text:p text:style-name="P3"><text:s text:c="8"/>И проталинку оставили.</text:p>
      <text:p text:style-name="P3"/>
      <text:p text:style-name="P3">П-в: <text:s/>динь-дон, динь-дон…</text:p>
      <text:p text:style-name="P3"/>
      <text:p text:style-name="P3"><text:s text:c="8"/>Пляшут капельки –горошинки.</text:p>
      <text:p text:style-name="P3"><text:s text:c="8"/>И на мартовской проталинке</text:p>
      <text:p text:style-name="P3"><text:soft-page-break/><text:s text:c="8"/>Протянул ладошки к солнышку</text:p>
      <text:p text:style-name="P3"><text:s text:c="8"/>Голубой цветочек маленький.</text:p>
      <text:p text:style-name="P3"/>
      <text:p text:style-name="P3">П-в:</text:p>
      <text:p text:style-name="P3"/>
      <text:p text:style-name="P3"><text:s text:c="7"/>И звенят сосульки весело,</text:p>
      <text:p text:style-name="P3"><text:s text:c="7"/>И поет капель весенняя.</text:p>
      <text:p text:style-name="P3"><text:s text:c="7"/>Это солнечная песенка – </text:p>
      <text:p text:style-name="P3"><text:s text:c="7"/>Нашим мамам поздравление!</text:p>
      <text:p text:style-name="P3"/>
      <text:p text:style-name="P3">П-в: <text:s/>(<text:span text:style-name="T5">После песни дети вручают мамам и бабушкам открытки, сделанные своими руками)</text:span></text:p>
      <text:p text:style-name="P4"/>
      <text:list xml:id="list35246335" text:style-name="L9">
        <text:list-item>
          <text:p text:style-name="P12">Наша торжественная <text:s/>часть подошла к концу, а теперь самое интересное….</text:p>
        </text:list-item>
        <text:list-item>
          <text:p text:style-name="P12">Мы нашли письмо.</text:p>
        </text:list-item>
      </text:list>
      <text:p text:style-name="P7"/>
      <text:p text:style-name="P7">Уважаемые родители!</text:p>
      <text:p text:style-name="P13">Ваших дочерей похитили! Не дайте им пропасть навечно! Когда вернутся мальчики (Если они вернутся вообще!) скажите им, чтобы они немедленно побежали их искать. Их похитил злой – злой король и держит их в плену. Найдите каждую. Чтобы их расколдовать, нужно поздравит ее с праздником и вручить подарок.</text:p>
      <text:p text:style-name="P7"/>
      <text:p text:style-name="P7"/>
      <text:p text:style-name="P7"><text:span text:style-name="T5">Мальчики ищут и поздравляют девочек.</text:span></text:p>
      <text:p text:style-name="P7"><text:span text:style-name="T5">Чаепитие и дискотека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13:34.28</meta:creation-date>
    <meta:document-statistic meta:table-count="0" meta:image-count="0" meta:object-count="0" meta:page-count="2" meta:paragraph-count="38" meta:word-count="369" meta:character-count="2569"/>
    <dc:date>2010-01-27T15:14:07.46</dc:date>
    <meta:editing-duration>PT00H00M33S</meta:editing-duration>
    <meta:editing-cycles>1</meta:editing-cycles>
    <meta:generator>OpenOffice.org/3.1$Win32 OpenOffice.org_project/310m11$Build-9399</meta:generator>
  </office:meta>
</office:document-meta>
</file>