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219cm"/>
    </style:style>
    <style:style style:name="Таблица1.B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1.442cm" fo:margin-left="-0.191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5.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4.944cm" fo:margin-left="-0.191cm" table:align="left" style:writing-mode="lr-tb"/>
    </style:style>
    <style:style style:name="Таблица3.A" style:family="table-column">
      <style:table-column-properties style:column-width="8.438cm"/>
    </style:style>
    <style:style style:name="Таблица3.B" style:family="table-column">
      <style:table-column-properties style:column-width="6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8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3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ценарий </text:span></text:p>
      <text:p text:style-name="P1"><text:span text:style-name="T2">проведения праздника «Вечер знакомств»</text:span></text:p>
      <text:p text:style-name="P1"><text:span text:style-name="T2">в 5 классе.</text:span></text:p>
      <text:p text:style-name="P2"/>
      <text:p text:style-name="P4">Данное мероприятие проводится в 5 классе в начале октября, через месяц после того, как дети начали обучение в новом классе, прошла первичная адаптация к новой школе и коллективу, дети успели познакомиться. </text:p>
      <text:p text:style-name="P4"/>
      <text:p text:style-name="P4"><text:span text:style-name="T1">Цель мероприятия:</text:span></text:p>
      <text:p text:style-name="P4">1.Знакомство родителей и детей класса.</text:p>
      <text:p text:style-name="P4">2.Сплочение единого классного коллектива.</text:p>
      <text:p text:style-name="P4">3.Привлечение родителей к воспитательной работе в классе.</text:p>
      <text:p text:style-name="P4"/>
      <text:p text:style-name="P4"><text:span text:style-name="T8">Музыка «Родительский дом»</text:span></text:p>
      <text:p text:style-name="P4"><text:span text:style-name="T1">Кл. руководитель</text:span>: Добрый вечер, дорогие гости! Милости просим, будьте, как дома.</text:p>
      <text:p text:style-name="P5"><text:s text:c="25"/><text:tab/>Знакомьтесь со всеми, с кем еще незнакомы.</text:p>
      <text:p text:style-name="P5"/>
      <text:p text:style-name="P4"><text:span text:style-name="T1">Ведущий 1.</text:span> Добры день, уважаемые гости и дорогие хозяева. Мы не зря начали праздник с песни о доме, о семье, они для нас – самое главное, самое нужное в жизни. И если в доме царит взаимопонимание, доверие, тепло и уют, то это – настоящее счастье. И мы надеемся, что именно такие семьи пришли к нам сегодня в гости. Давайте знакомиться!</text:p>
      <text:p text:style-name="P4"><text:span text:style-name="T1">Вед.2.</text:span> При входе в зал вы все получили картинки. И сейчас мы с вами соберем свои семьи. Посмотрите, что у вас нарисовано на карточке и найдите своих членов семьи.</text:p>
      <text:p text:style-name="P4"><text:span text:style-name="T8">(звучит музыка, все рассаживаются по своим картинкам.)</text:span></text:p>
      <text:p text:style-name="P4"><text:span text:style-name="T1">Вед.3</text:span>.Ну вот, все семьи собрались вместе. Через некоторое время вы нам расскажите, кто входит в вашу семью, что-то интересное о себе. Можно в стихах, в песнях. На подготовку вам дается 5 минут.</text:p>
      <text:p text:style-name="P4">(<text:span text:style-name="T8">музыка.Команды готовятся.</text:span>)</text:p>
      <text:p text:style-name="P4"><text:span text:style-name="T9">Представление семей.</text:span></text:p>
      <text:p text:style-name="P4"><text:span text:style-name="T1">Вед.4. </text:span>Слово предоставляется 1-й семье……</text:p>
      <text:p text:style-name="P4"><text:s text:c="51"/>2-й семье…….</text:p>
      <text:p text:style-name="P6"><text:tab/>3-й семье……</text:p>
      <text:p text:style-name="P6"><text:tab/>………………</text:p>
      <text:p text:style-name="P6"><text:span text:style-name="T1">Вед.1.</text:span>Спасибо. Вот и познакомились. Осталось представить ведущих. Это……..</text:p>
      <text:p text:style-name="P14">……………………………………………………………………………………</text:p>
      <text:p text:style-name="P7"><text:tab/>Ну что ж, пора начинать конкурсную программу. Желаем всем удачи!</text:p>
      <text:p text:style-name="P7"><text:span text:style-name="T1">Вед.2 <text:s/></text:span>Есть в светлости осенних вечеров</text:p>
      <text:p text:style-name="P7"><text:s text:c="2"/><text:tab/>Умильная, таинственная прелесть:</text:p>
      <text:p text:style-name="P7"><text:s text:c="12"/>Зловещий блеск и пестрота дерев,</text:p>
      <text:p text:style-name="P7"><text:s text:c="12"/>Багряных листьев темных легкий шелест.</text:p>
      <text:p text:style-name="P7"><text:span text:style-name="T1">Вед.3 </text:span><text:s/>Ах, осень…осень…</text:p>
      <text:p text:style-name="P7"><text:s text:c="11"/>Вот и пролетело звонкое лето. Наступила щедрая осень. Кто-то радуется ей, а кто- <text:s text:c="10"/>то, возможно огорчен. Но в каждом времени года есть своя неповторимость и <text:s/>своя прелесть:</text:p>
      <text:p text:style-name="P7"><text:s text:c="15"/>Зимой – искрится снег,</text:p>
      <text:p text:style-name="P7"><text:tab/> <text:s text:c="3"/>Весной – травка зеленеет,</text:p>
      <text:p text:style-name="P7"><text:tab/> <text:s text:c="2"/>Летом <text:s/>«льется трель соловья».</text:p>
      <text:p text:style-name="P7">И у осени – свои приметы. Их очень много. Идет холодный дождь….</text:p>
      <text:p text:style-name="P7"><text:span text:style-name="T1">Вед.4.</text:span> Давайте не будем о грустном, давайте остановимся на осенних приметах. Я объявляю аукцион, который так и называется : <text:span text:style-name="T9">«Осенние приметы».</text:span></text:p>
      <text:p text:style-name="P7">Сейчас каждый из вас, по очереди, может назвать любые приметы, связанные с осенью. За правильный ответ я буду давать вам желтенький листочек.</text:p>
      <text:p text:style-name="P7">(<text:span text:style-name="T8">аукцион)</text:span></text:p>
      <text:p text:style-name="P7"><text:soft-page-break/><text:span text:style-name="T1">Вед.1 </text:span>Родители и детвора!</text:p>
      <text:p text:style-name="P7"><text:s text:c="11"/>Поиграть пришла пора,</text:p>
      <text:p text:style-name="P7"><text:s text:c="11"/>Пошутить, повеселиться.</text:p>
      <text:p text:style-name="P7"><text:s text:c="11"/>Мне на месте не сидится – </text:p>
      <text:p text:style-name="P7"><text:s text:c="11"/>Так и хочется шутить,</text:p>
      <text:p text:style-name="P8"><text:tab/>Всех сегодня веселить.</text:p>
      <text:p text:style-name="P8"><text:s text:c="11"/>Кто тут самый смелый?</text:p>
      <text:p text:style-name="P8"><text:s text:c="11"/>Так берись за дело.</text:p>
      <text:p text:style-name="P8"><text:span text:style-name="T1">Вед.2.</text:span> Мы приглашаем от каждой команды по одному взрослому и одному ребенку.</text:p>
      <text:p text:style-name="P8"><text:span text:style-name="T8">(привязать к правой ноге воздушный шарик)</text:span></text:p>
      <text:p text:style-name="P4">Ваша задача – проколоть любым способом чужие шары и защитить свои собственные.</text:p>
      <text:p text:style-name="P4"><text:s text:c="2"/>Как только заиграет музыка, можно начинать. </text:p>
      <text:p text:style-name="P4"><text:s text:c="2"/>Итак, начали! <text:s text:c="13"/></text:p>
      <text:p text:style-name="P4"><text:s text:c="2"/><text:span text:style-name="T8">(звучит быстрая веселая музыка)</text:span></text:p>
      <text:p text:style-name="P4"><text:span text:style-name="T1">Вед.3</text:span>Спасибо всем участникам!</text:p>
      <text:p text:style-name="P4">Переходим к следующему конкурсу под <text:s/>названием <text:span text:style-name="T9">«Домашняя академия»</text:span></text:p>
      <text:p text:style-name="P4">Каждая семья вытягивает карточку, на которой перечислены продукты приготовления определенного блюда, а также лишние продукты. Ваша задача – рассказать, как правильно готовить блюдо, и назвать лишний продукт, если такой есть.</text:p>
      <text:p text:style-name="P4"><text:span text:style-name="T1">Вед.4</text:span> Молодцы! Справились и с этим заданием.</text:p>
      <text:p text:style-name="P4">А теперь задание будет посложнее. Оно называется «<text:span text:style-name="T9">Перевертыши»</text:span>.</text:p>
      <text:p text:style-name="P4">Ваша задача составить правильное стихотворение, каждая строчка, которого разделена пополам. На задание вам дается 5 минут.</text:p>
      <text:p text:style-name="P4"><text:span text:style-name="T8">(музыка)</text:span></text:p>
      <text:p text:style-name="P4"><text:span text:style-name="T1">Вед.1</text:span>Издавна люди покупают и <text:s/>продают на базаре, на ярмарке, в торговом ряду на рынке.</text:p>
      <text:p text:style-name="P4">А все это я веду к тому, что без рекламы в наше время не обойтись. Ваша задача за 5 мин. Придумать <text:span text:style-name="T9">рекламу школьному дневнику</text:span>. Вы можете петь, плясать, читать стихи. Главная ваша задача – прорекламировать дневник.</text:p>
      <text:p text:style-name="P4"><text:span text:style-name="T8">(музыка)</text:span></text:p>
      <text:p text:style-name="P4"><text:span text:style-name="T1">Вед.2</text:span>. <text:s/>А теперь мы немного отдохнем. Мы приглашаем вас в <text:span text:style-name="T9">«веселый магазин».</text:span> Вы по очереди вытаскиваете карточку и читаете вслух.</text:p>
      <text:p text:style-name="P4"><text:span text:style-name="T8">(Один вытаскивает «товар», другой говорит, что он с ним будет делать.)</text:span></text:p>
      <text:p text:style-name="P4"><text:span text:style-name="T1">Вед.3.</text:span> Что-то мы засиделись. В каждой семье в доме должна быть чистота и порядок. Вот сейчас мы и проверим, как вы умеете наводить порядок.</text:p>
      <text:p text:style-name="P4">Наш конкурс называется <text:span text:style-name="T9">«веселая уборка».</text:span></text:p>
      <text:p text:style-name="P4">Вы получаете ведро, кубики (или арабские мячики), совок и метлу. 1-й бежит к стене и выбрасывает из ведра кубики/мячики, второй бежит и метлой собирает кубики/мячики в совок, а затем высыпает их в ведро. И так до тех пор, пока не сыграют все игроки команды.</text:p>
      <text:p text:style-name="P4">От каждой семьи нам нужны 3 ребенка и 3-е взрослых.</text:p>
      <text:p text:style-name="P4">Итак, начинаем «<text:span text:style-name="T9">веселую уборку»!</text:span></text:p>
      <text:p text:style-name="P4"><text:span text:style-name="T8">(веселая музыка)</text:span></text:p>
      <text:p text:style-name="P4"><text:span text:style-name="T1">Вед.4.</text:span> У нас есть здесь «<text:span text:style-name="T9">Волшебный микрофон».</text:span> Если вы его поднесете к сердцу, то мы узнаем, о чем оно поет. Только передавать надо по очереди от мамы или девочки к папе или мальчику и т.д.</text:p>
      <text:p text:style-name="P4">Хотите послушать свое сердце, тогда приготовились.</text:p>
      <text:p text:style-name="P4"><text:span text:style-name="T1">Вед.1.</text:span> А теперь мы объявляем <text:s/>конкурс <text:span text:style-name="T9">«Алло, мы ищем таланты!»</text:span> От каждой семьи мы хотим увидеть номера худ.самодеятельности: песни, танцы, стихи, инсценировки и др.</text:p>
      <text:p text:style-name="P4"><text:span text:style-name="T1">Вед.2</text:span>. После напряженного труда пора отдохнуть. Приглашаем всех потанцевать и подкрепиться.</text:p>
      <text:p text:style-name="P4"><text:span text:style-name="T1">Вед.3</text:span>. Мы надеемся, что наш вечер не прошел даром, что все мы познакомились и этот вечер будет началом нашей дружбы между родителями, детьми и школой. И мы предлагаем вам спеть всем вместе <text:span text:style-name="T8">песню о дружбе</text:span>.</text:p>
      <text:p text:style-name="P4"><text:soft-page-break/>(«<text:span text:style-name="T8">Неразлучные друзья», или «Песня о дружбе», или «Ты, да я, да мы с тобой…»)</text:span></text:p>
      <text:p text:style-name="P9"/>
      <text:p text:style-name="P4"><text:span text:style-name="T9">Дискотетка!!!</text:span></text:p>
      <text:p text:style-name="P11"/>
      <text:p text:style-name="P4"><text:span text:style-name="T9">Что необходимо для проведения праздника:</text:span></text:p>
      <text:p text:style-name="P12"/>
      <text:p text:style-name="P3">-Перед вечером необходимо сделать каждому участнику вечера бейдж с его именем.</text:p>
      <text:p text:style-name="P3">1. <text:span text:style-name="T9">«Приметы осени»</text:span> - листочки, ручки.</text:p>
      <text:p text:style-name="P3">2. <text:span text:style-name="T10">«Попробуй, проколи!»</text:span> - нитки, шарики.</text:p>
      <text:p text:style-name="P3">3<text:span text:style-name="T10">. «Домашняя академия»</text:span> - карточк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.картофель</text:p>
            <text:p text:style-name="P3">Яйцо</text:p>
            <text:p text:style-name="P3">Колбаса</text:p>
            <text:p text:style-name="P3">Сметана</text:p>
            <text:p text:style-name="P3">Зеленый горошек</text:p>
            <text:p text:style-name="P3">Рыба</text:p>
            <text:p text:style-name="P3">Фасоль</text:p>
            <text:p text:style-name="P3">Морковь</text:p>
            <text:p text:style-name="P3"><text:span text:style-name="T1">«Салат «Оливье»</text:span></text:p>
            <text:p text:style-name="P13"/>
            <text:p text:style-name="P13"/>
          </table:table-cell>
          <table:table-cell table:style-name="Таблица1.A1" office:value-type="string">
            <text:p text:style-name="P3">2.Сельд</text:p>
            <text:p text:style-name="P3">Картофель</text:p>
            <text:p text:style-name="P3">Укроп</text:p>
            <text:p text:style-name="P3">Рис</text:p>
            <text:p text:style-name="P3">Свекла</text:p>
            <text:p text:style-name="P3">Яйцо</text:p>
            <text:p text:style-name="P3">Морковь</text:p>
            <text:p text:style-name="P3"/>
            <text:p text:style-name="P3"><text:span text:style-name="T1">Салат «Селедка под шубой»</text:span></text:p>
          </table:table-cell>
          <table:table-cell table:style-name="Таблица1.A1" office:value-type="string">
            <text:p text:style-name="P3">3.Мясо</text:p>
            <text:p text:style-name="P3">Печень</text:p>
            <text:p text:style-name="P3">Пшено</text:p>
            <text:p text:style-name="P3">Соль</text:p>
            <text:p text:style-name="P3">Лук</text:p>
            <text:p text:style-name="P3">Морковь</text:p>
            <text:p text:style-name="P3">Свекла</text:p>
            <text:p text:style-name="P3">Сметана</text:p>
            <text:p text:style-name="P3"><text:span text:style-name="T1">Салат «Печень»</text:span></text:p>
          </table:table-cell>
          <table:table-cell table:style-name="Таблица1.A1" office:value-type="string">
            <text:p text:style-name="P3">4.Гречка</text:p>
            <text:p text:style-name="P3">Мука</text:p>
            <text:p text:style-name="P3">Яйцо</text:p>
            <text:p text:style-name="P3">Свекла</text:p>
            <text:p text:style-name="P3">Сахар</text:p>
            <text:p text:style-name="P3">Маргарин</text:p>
            <text:p text:style-name="P3">Соль</text:p>
            <text:p text:style-name="P3">Сода</text:p>
            <text:p text:style-name="P3"><text:span text:style-name="T1">«Торт»</text:span></text:p>
          </table:table-cell>
        </table:table-row>
        <table:table-row table:style-name="Таблица1.1">
          <table:table-cell table:style-name="Таблица1.A1" office:value-type="string">
            <text:p text:style-name="P3">5.Мука</text:p>
            <text:p text:style-name="P3">Картофель</text:p>
            <text:p text:style-name="P3">Яйцо</text:p>
            <text:p text:style-name="P3">Соль</text:p>
            <text:p text:style-name="P3">Маргарин</text:p>
            <text:p text:style-name="P3">Сахар</text:p>
            <text:p text:style-name="P3">Мед</text:p>
            <text:p text:style-name="P3">Молоко</text:p>
            <text:p text:style-name="P3"><text:span text:style-name="T1">«Блины»</text:span></text:p>
          </table:table-cell>
          <table:table-cell table:style-name="Таблица1.A1" office:value-type="string">
            <text:p text:style-name="P3">6.Яйцо</text:p>
            <text:p text:style-name="P3">Мука</text:p>
            <text:p text:style-name="P3">Сахар</text:p>
            <text:p text:style-name="P3">Соль</text:p>
            <text:p text:style-name="P3">Яблоки</text:p>
            <text:p text:style-name="P3">Помидоры</text:p>
            <text:p text:style-name="P3">Маргарин</text:p>
            <text:p text:style-name="P3">Вода</text:p>
            <text:p text:style-name="P3"><text:span text:style-name="T1">«Пирог из яблок»</text:span></text:p>
          </table:table-cell>
          <table:table-cell table:style-name="Таблица1.A1" office:value-type="string">
            <text:p text:style-name="P3">7.Сметана</text:p>
            <text:p text:style-name="P3">Яйца</text:p>
            <text:p text:style-name="P3">Огурцы</text:p>
            <text:p text:style-name="P3">Сахар</text:p>
            <text:p text:style-name="P3">Перец</text:p>
            <text:p text:style-name="P3">Соль</text:p>
            <text:p text:style-name="P3">Сода</text:p>
            <text:p text:style-name="P3">Мука</text:p>
            <text:p text:style-name="P3">Молоко</text:p>
            <text:p text:style-name="P3"><text:span text:style-name="T1">«Оладьи»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3"/>
      <text:p text:style-name="P3">4<text:span text:style-name="T9">.«Перевертыши»</text:span> <text:s text:c="7"/>6-7экземпляров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Злой кабан</text:p>
            <text:p text:style-name="P3">Пароход</text:p>
            <text:p text:style-name="P3">Соловей</text:p>
            <text:p text:style-name="P3">Дикобраз</text:p>
            <text:p text:style-name="P3">Кошка</text:p>
            <text:p text:style-name="P3">Маша</text:p>
            <text:p text:style-name="P3">Буратино</text:p>
            <text:p text:style-name="P3">Портной</text:p>
            <text:p text:style-name="P3">Еж</text:p>
            <text:p text:style-name="P3">Чиж</text:p>
            <text:p text:style-name="P3">Рак</text:p>
            <text:p text:style-name="P3">Стол</text:p>
            <text:p text:style-name="P3">Чайник</text:p>
            <text:p text:style-name="P3">Мальчик</text:p>
          </table:table-cell>
          <table:table-cell table:style-name="Таблица2.A1" office:value-type="string">
            <text:p text:style-name="P3">Сидел на ветке</text:p>
            <text:p text:style-name="P3">Томился в клетке</text:p>
            <text:p text:style-name="P3">Точил клыки</text:p>
            <text:p text:style-name="P3">Давал гудки</text:p>
            <text:p text:style-name="P3">Физику учила</text:p>
            <text:p text:style-name="P3">Хвостик свой ловила</text:p>
            <text:p text:style-name="P3">Сшил себе штаны</text:p>
            <text:p text:style-name="P3">Все поел блины</text:p>
            <text:p text:style-name="P3">Накрыт к обеду был</text:p>
            <text:p text:style-name="P3">Усами шевелил</text:p>
            <text:p text:style-name="P3">Летал над облаками</text:p>
            <text:p text:style-name="P3">Гонялся за мышами</text:p>
            <text:p text:style-name="P3">Прыгал во дворе</text:p>
            <text:p text:style-name="P3">Булькал на костре</text:p>
          </table:table-cell>
        </table:table-row>
      </table:table>
      <text:p text:style-name="P3">5.<text:span text:style-name="T9">Реклама</text:span></text:p>
      <text:p text:style-name="P3">6. <text:span text:style-name="T9">«Веселые покупки»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3">1.Выглажу утюгом</text:p>
            <text:p text:style-name="P3">2.Прикреплю на грудь</text:p>
            <text:p text:style-name="P3">3.Возьму на руки и буду гладить</text:p>
            <text:p text:style-name="P3">4.Разорву на части и съем</text:p>
            <text:p text:style-name="P3">5.Оболью духами и положу в карман</text:p>
            <text:p text:style-name="P3">6.Захвачу с собой в баню</text:p>
            <text:p text:style-name="P3">7.Сяду и поеду</text:p>
            <text:p text:style-name="P3">8.Разгрызу и съем</text:p>
            <text:p text:style-name="P3">9.Буду на ней играть</text:p>
            <text:p text:style-name="P3">10.Надену на голову</text:p>
            <text:p text:style-name="P3">11.Поджарю и съем</text:p>
            <text:p text:style-name="P3">12.Положу в окрошку</text:p>
            <text:p text:style-name="P3">13.Поставлю на стол и буду любоваться</text:p>
            <text:p text:style-name="P3">14.Вытру нос</text:p>
            <text:p text:style-name="P3">15.Прикроюсь от дождя</text:p>
            <text:p text:style-name="P3">16.Буду нюхать</text:p>
            <text:p text:style-name="P3">17.Полакомлюсь</text:p>
            <text:p text:style-name="P3">18.Намажу на хлеб</text:p>
            <text:p text:style-name="P3">19.Вымою и положу спать</text:p>
            <text:p text:style-name="P3">20.Открою и буду читать</text:p>
          </table:table-cell>
          <table:table-cell table:style-name="Таблица3.A1" office:value-type="string">
            <text:p text:style-name="P3">1.Платье</text:p>
            <text:p text:style-name="P3">2.Брошь</text:p>
            <text:p text:style-name="P3">3.Кот</text:p>
            <text:p text:style-name="P3">4.Вареная курица</text:p>
            <text:p text:style-name="P3">5.Карманный платок в карман</text:p>
            <text:p text:style-name="P3">6.Мыло</text:p>
            <text:p text:style-name="P3">7.Машина «Жигули»</text:p>
            <text:p text:style-name="P3">8.Орехи</text:p>
            <text:p text:style-name="P3">9.Скрипка</text:p>
            <text:p text:style-name="P3">10.Шляпа</text:p>
            <text:p text:style-name="P3">11.Колбаса</text:p>
            <text:p text:style-name="P3">12.Зеленый лук</text:p>
            <text:p text:style-name="P3">13.Ваза</text:p>
            <text:p text:style-name="P3">14.Носовой платок</text:p>
            <text:p text:style-name="P3">15.Зонтик</text:p>
            <text:p text:style-name="P3">16.Цветы</text:p>
            <text:p text:style-name="P3">17.Пирожное</text:p>
            <text:p text:style-name="P3">18.Горчица</text:p>
            <text:p text:style-name="P3">19.Кукла</text:p>
            <text:p text:style-name="P3">20.Книга</text:p>
          </table:table-cell>
        </table:table-row>
      </table:table>
      <text:p text:style-name="P3"/>
      <text:p text:style-name="P3">7. <text:span text:style-name="T9">«Веселая уборка»</text:span></text:p>
      <text:p text:style-name="P3">2 ведра</text:p>
      <text:p text:style-name="P3">2 совка</text:p>
      <text:p text:style-name="P3">2 метлы</text:p>
      <text:p text:style-name="P3">2 комплекта кубиков/ мячиков</text:p>
      <text:p text:style-name="P3"/>
      <text:p text:style-name="P3">8. <text:span text:style-name="T9">«Волшебный микрофон»</text:span></text:p>
      <text:p text:style-name="P3">Микрофон (можно игрушечный или любую игрушку вместо микрофона)</text:p>
      <text:p text:style-name="P3">Музыка, записанная по порядку: Вопрос из песни (женским голосом или мужским), ответ на вопрос (женским голосом или мужским).</text:p>
      <text:p text:style-name="P3">Например: - Из чего же, из чего же, из чего же?</text:p>
      <text:p text:style-name="P3"><text:s text:c="22"/>Сделаны наши мальчишки?</text:p>
      <text:p text:style-name="P3"><text:s text:c="20"/>- В голове моей опилки….</text:p>
      <text:p text:style-name="P3"><text:s text:c="20"/>- Почему же, почему же</text:p>
      <text:p text:style-name="P3"><text:s text:c="22"/>Дождик капает по лужам?</text:p>
      <text:p text:style-name="P3"><text:s text:c="20"/>- Потому что нельзя, потому что нельзя</text:p>
      <text:p text:style-name="P3"><text:s text:c="22"/>Потому что нельзя быть на свете красивой такой… <text:s text:c="2"/>и т.д.</text:p>
      <text:p text:style-name="P3">9. <text:span text:style-name="T9">«Алло, мы ищем таланты!»</text:span></text:p>
      <text:p text:style-name="P3"><text:s text:c="3"/>Дети заранее <text:s/>готовят различные номера художественной самодеятельности.</text:p>
      <text:p text:style-name="P3"/>
      <text:p text:style-name="P3"/>
      <text:p text:style-name="P3"><text:span text:style-name="T9">Оформление зала:</text:span> <text:s/>рисунки детей <text:s/>на тему «Моя семья»</text:p>
      <text:p text:style-name="P3"><text:s text:c="33"/>Шарики</text:p>
      <text:p text:style-name="P3"><text:s text:c="33"/>Осенние листочки</text:p>
      <text:p text:style-name="P3"><text:s text:c="33"/>Таблички с именами детей и родителей</text:p>
      <text:p text:style-name="P3"><text:span text:style-name="T9">Фото-, видеосъемка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4:58:48.06</meta:creation-date>
    <meta:document-statistic meta:table-count="3" meta:image-count="0" meta:object-count="0" meta:page-count="4" meta:paragraph-count="237" meta:word-count="1178" meta:character-count="8037"/>
    <dc:date>2010-01-27T14:59:38.04</dc:date>
    <meta:editing-duration>PT00H00M50S</meta:editing-duration>
    <meta:editing-cycles>1</meta:editing-cycles>
    <meta:generator>OpenOffice.org/3.1$Win32 OpenOffice.org_project/310m11$Build-9399</meta:generator>
  </office:meta>
</office:document-meta>
</file>